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ERIALES_EN_ALMACEN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3" table:number-columns-repeated="16381" table:default-cell-style-name="ce1"/>
        <table:table-row table:style-name="ro1">
          <table:table-cell office:value-type="string" table:style-name="ce1">
            <text:p>MATERIAL DIDACTIC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CODIGO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624" table:style-name="ce1">
            <text:p>2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23" table:style-name="ce1">
            <text:p>5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749" table:style-name="ce1">
            <text:p>1174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6348" table:style-name="ce1">
            <text:p>2634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6350" table:style-name="ce1">
            <text:p>263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823" table:style-name="ce1">
            <text:p>1382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760" table:style-name="ce1">
            <text:p>157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78" table:style-name="ce1">
            <text:p>1117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2" table:style-name="ce1">
            <text:p>23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4" table:style-name="ce1">
            <text:p>51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68" table:style-name="ce1">
            <text:p>46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73" table:style-name="ce1">
            <text:p>25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32" table:style-name="ce1">
            <text:p>43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70" table:style-name="ce1">
            <text:p>4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1306" table:style-name="ce1">
            <text:p>1130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877" table:style-name="ce1">
            <text:p>2587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880" table:style-name="ce1">
            <text:p>258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609" table:style-name="ce1">
            <text:p>136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591" table:style-name="ce1">
            <text:p>1559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786" table:style-name="ce1">
            <text:p>1078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35" table:style-name="ce1">
            <text:p>25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63" table:style-name="ce1">
            <text:p>46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12" table:style-name="ce1">
            <text:p>5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4" table:style-name="ce1">
            <text:p>17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620" table:style-name="ce1">
            <text:p>6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55" table:style-name="ce1">
            <text:p>255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28" table:style-name="ce1">
            <text:p>4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92" table:style-name="ce1">
            <text:p>159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814" table:style-name="ce1">
            <text:p>108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5337" table:style-name="ce1">
            <text:p>2533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362" table:style-name="ce1">
            <text:p>2536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3170" table:style-name="ce1">
            <text:p>13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256" table:style-name="ce1">
            <text:p>152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527" table:style-name="ce1">
            <text:p>1052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41" table:style-name="ce1">
            <text:p>4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535" table:style-name="ce1">
            <text:p>53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529" table:style-name="ce1">
            <text:p>2529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Sept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035" table:style-name="ce1">
            <text:p>103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66" table:style-name="ce1">
            <text:p>15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411" table:style-name="ce1">
            <text:p>104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773" table:style-name="ce1">
            <text:p>2477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5052" table:style-name="ce1">
            <text:p>250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895" table:style-name="ce1">
            <text:p>128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5181" table:style-name="ce1">
            <text:p>1518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4" table:style-name="ce1">
            <text:p>29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31" table:formula="of:=422+9" table:style-name="ce1">
            <text:p>43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95" table:style-name="ce1">
            <text:p>49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465" table:style-name="ce1">
            <text:p>46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1074" table:style-name="ce1">
            <text:p>10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348" table:style-name="ce1">
            <text:p>34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76" table:style-name="ce1">
            <text:p>247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507" table:style-name="ce1">
            <text:p>150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825" table:style-name="ce1">
            <text:p>98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4136" table:style-name="ce1">
            <text:p>241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4182" table:style-name="ce1">
            <text:p>241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2361" table:style-name="ce1">
            <text:p>1236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796" table:style-name="ce1">
            <text:p>1479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352" table:style-name="ce1">
            <text:p>103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541" table:style-name="ce1">
            <text:p>254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1047" table:style-name="ce1">
            <text:p>1047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314" table:formula="of:=194+120" table:style-name="ce1">
            <text:p>31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66" table:style-name="ce1">
            <text:p>11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771" table:style-name="ce1">
            <text:p>771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de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428" table:style-name="ce1">
            <text:p>24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41" table:style-name="ce1">
            <text:p>94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45" table:style-name="ce1">
            <text:p>34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457" table:style-name="ce1">
            <text:p>145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684" table:style-name="ce1">
            <text:p>86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e la Republic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2897" table:style-name="ce1">
            <text:p>2289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3246" table:style-name="ce1">
            <text:p>2324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1783" table:style-name="ce1">
            <text:p>1178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456" table:style-name="ce1">
            <text:p>1445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9316" table:style-name="ce1">
            <text:p>93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1" table:style-name="ce1">
            <text:p>3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8</text:p>
          </table:table-cell>
          <table:table-cell office:value-type="float" office:value="962" table:style-name="ce1">
            <text:p>96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para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3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El Pensamiento Politico de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2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3</text:p>
          </table:table-cell>
          <table:table-cell office:value-type="float" office:value="1135" table:style-name="ce1">
            <text:p>113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48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49</text:p>
          </table:table-cell>
          <table:table-cell office:value-type="float" office:value="506" table:style-name="ce1">
            <text:p>5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1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2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339" table:style-name="ce1">
            <text:p>23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59" table:style-name="ce1">
            <text:p>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257" table:style-name="ce1">
            <text:p>2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354" table:style-name="ce1">
            <text:p>235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009" table:style-name="ce1">
            <text:p>700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0532" table:style-name="ce1">
            <text:p>2053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464" table:style-name="ce1">
            <text:p>2146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123" table:style-name="ce1">
            <text:p>1012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2859" table:style-name="ce1">
            <text:p>1285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60" table:style-name="ce1">
            <text:p>826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17" table:style-name="ce1">
            <text:p>51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665" table:style-name="ce1">
            <text:p>665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731" table:style-name="ce1">
            <text:p>73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611" table:style-name="ce1">
            <text:p>61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49" table:style-name="ce1">
            <text:p>174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367" table:style-name="ce1">
            <text:p>36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41" table:formula="of:=23+118" table:style-name="ce1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33" table:style-name="ce1">
            <text:p>22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38" table:style-name="ce1">
            <text:p>123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488" table:style-name="ce1">
            <text:p>4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206" table:style-name="ce1">
            <text:p>182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007" table:style-name="ce1">
            <text:p>1800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593" table:style-name="ce1">
            <text:p>759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0700" table:style-name="ce1">
            <text:p>107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8" table:style-name="ce1">
            <text:p>35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55" table:style-name="ce1">
            <text:p>45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832" table:style-name="ce1">
            <text:p>183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96" table:style-name="ce1">
            <text:p>29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406" table:style-name="ce1">
            <text:p>40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57" table:style-name="ce1">
            <text:p>35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51" table:style-name="ce1">
            <text:p>55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63" table:style-name="ce1">
            <text:p>26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trato 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218" table:style-name="ce1">
            <text:p>221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40" table:style-name="ce1">
            <text:p>7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229" table:style-name="ce1">
            <text:p>12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00" table:style-name="ce1">
            <text:p>1680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50" table:style-name="ce1">
            <text:p>166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265" table:style-name="ce1">
            <text:p>626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9193" table:style-name="ce1">
            <text:p>919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442" table:style-name="ce1">
            <text:p>54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29" table:style-name="ce1">
            <text:p>232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 Nacional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387" table:style-name="ce1">
            <text:p>238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74" table:style-name="ce1">
            <text:p>177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64" table:style-name="ce1">
            <text:p>564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6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7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5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text:s text:c="2"/></text:p>
          </table:table-cell>
          <table:table-cell office:value-type="string" table:style-name="ce1">
            <text:p>ID061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94" table:style-name="ce1">
            <text:p>69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83" table:style-name="ce1">
            <text:p>1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865" table:style-name="ce1">
            <text:p>186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5656" table:style-name="ce1">
            <text:p>156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463" table:style-name="ce1">
            <text:p>154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178" table:style-name="ce1">
            <text:p>51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8225" table:style-name="ce1">
            <text:p>822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97" table:style-name="ce1">
            <text:p>29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78" table:style-name="ce1">
            <text:p>57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66" table:style-name="ce1">
            <text:p>16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55" table:style-name="ce1">
            <text:p>255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34" table:style-name="ce1">
            <text:p>213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722" table:style-name="ce1">
            <text:p>72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59" table:style-name="ce1">
            <text:p>115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515" table:style-name="ce1">
            <text:p>1451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4372" table:style-name="ce1">
            <text:p>1437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8" table:style-name="ce1">
            <text:p>421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7385" table:style-name="ce1">
            <text:p>738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660" table:style-name="ce1">
            <text:p>466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9" table:style-name="ce1">
            <text:p>2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6" table:style-name="ce1">
            <text:p>51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7" table:style-name="ce1">
            <text:p>34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2" table:style-name="ce1">
            <text:p>53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94" table:style-name="ce1">
            <text:p>169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19" table:style-name="ce1">
            <text:p>211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109" table:style-name="ce1">
            <text:p>11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6" table:style-name="ce1">
            <text:p>63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91" table:style-name="ce1">
            <text:p>109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39" table:style-name="ce1">
            <text:p>3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3297" table:style-name="ce1">
            <text:p>1329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182" table:style-name="ce1">
            <text:p>131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211" table:style-name="ce1">
            <text:p>421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6329" table:style-name="ce1">
            <text:p>63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4169" table:style-name="ce1">
            <text:p>41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rigen y Objetivos del Institut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30" table:style-name="ce1">
            <text:p>23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2464" table:style-name="ce1">
            <text:p>246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5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6</text:p>
          </table:table-cell>
          <table:table-cell office:value-type="float" office:value="515" table:style-name="ce1">
            <text:p>51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346" table:style-name="ce1">
            <text:p>34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49" table:style-name="ce1">
            <text:p>24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30" table:style-name="ce1">
            <text:p>5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686" table:style-name="ce1">
            <text:p>16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7" table:style-name="ce1">
            <text:p>38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1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6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7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31" table:style-name="ce1">
            <text:p>63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3</text:p>
          </table:table-cell>
          <table:table-cell office:value-type="float" office:value="973" table:style-name="ce1">
            <text:p>973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9" table:style-name="ce1">
            <text:p>95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33" table:style-name="ce1">
            <text:p>63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7" table:style-name="ce1">
            <text:p>10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8" table:style-name="ce1">
            <text:p>113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345" table:style-name="ce1">
            <text:p>1234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157" table:style-name="ce1">
            <text:p>1215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5700" table:style-name="ce1">
            <text:p>57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860" table:style-name="ce1">
            <text:p>386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020" table:style-name="ce1">
            <text:p>102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364" table:style-name="ce1">
            <text:p>236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81" table:style-name="ce1">
            <text:p>2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4" table:style-name="ce1">
            <text:p>3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27" table:style-name="ce1">
            <text:p>5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68" table:style-name="ce1">
            <text:p>166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62" table:style-name="ce1">
            <text:p>36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39" table:style-name="ce1">
            <text:p>1739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103" table:style-name="ce1">
            <text:p>21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50" table:style-name="ce1">
            <text:p>95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30" table:style-name="ce1">
            <text:p>113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41" table:style-name="ce1">
            <text:p>1134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248" table:style-name="ce1">
            <text:p>1124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745" table:style-name="ce1">
            <text:p>17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928" table:style-name="ce1">
            <text:p>49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085" table:style-name="ce1">
            <text:p>308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72" table:style-name="ce1">
            <text:p>177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8" table:style-name="ce1">
            <text:p>5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45" table:style-name="ce1">
            <text:p>164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525" table:style-name="ce1">
            <text:p>52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7" table:style-name="ce1">
            <text:p>2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03" table:style-name="ce1">
            <text:p>60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789" table:style-name="ce1">
            <text:p>97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738" table:style-name="ce1">
            <text:p>973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273" table:style-name="ce1">
            <text:p>42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39" table:style-name="ce1">
            <text:p>373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7" table:style-name="ce1">
            <text:p>50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42" table:style-name="ce1">
            <text:p>34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0" table:style-name="ce1">
            <text:p>5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9" table:style-name="ce1">
            <text:p>3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615" table:style-name="ce1">
            <text:p>161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22" table:style-name="ce1">
            <text:p>32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75" table:style-name="ce1">
            <text:p>207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32" table:style-name="ce1">
            <text:p>9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57" table:style-name="ce1">
            <text:p>55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61" table:style-name="ce1">
            <text:p>106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9441" table:style-name="ce1">
            <text:p>944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9864" table:style-name="ce1">
            <text:p>986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646" table:style-name="ce1">
            <text:p>16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948" table:style-name="ce1">
            <text:p>394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724" table:style-name="ce1">
            <text:p>37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9" table:style-name="ce1">
            <text:p>25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518" table:style-name="ce1">
            <text:p>51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9" table:style-name="ce1">
            <text:p>38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47" table:style-name="ce1">
            <text:p>154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66" table:style-name="ce1">
            <text:p>26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9" table:style-name="ce1">
            <text:p>14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2" table:style-name="ce1">
            <text:p>33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9" table:style-name="ce1">
            <text:p>5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9" table:style-name="ce1">
            <text:p>104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2" table:style-name="ce1">
            <text:p>110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719" table:style-name="ce1">
            <text:p>77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924" table:style-name="ce1">
            <text:p>79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19" table:style-name="ce1">
            <text:p>41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971" table:style-name="ce1">
            <text:p>29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635" table:style-name="ce1">
            <text:p>36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1" table:style-name="ce1">
            <text:p>4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32" table:style-name="ce1">
            <text:p>153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3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72" table:style-name="ce1">
            <text:p>17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71" table:style-name="ce1">
            <text:p>17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2062" table:style-name="ce1">
            <text:p>206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27" table:style-name="ce1">
            <text:p>9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046" table:style-name="ce1">
            <text:p>104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105" table:style-name="ce1">
            <text:p>11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7569" table:style-name="ce1">
            <text:p>75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801" table:style-name="ce1">
            <text:p>780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776" table:style-name="ce1">
            <text:p>277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3535" table:style-name="ce1">
            <text:p>353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99" table:style-name="ce1">
            <text:p>4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57" table:style-name="ce1">
            <text:p>15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85" table:style-name="ce1">
            <text:p>4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30" table:style-name="ce1">
            <text:p>23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352" table:style-name="ce1">
            <text:p>35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78" table:style-name="ce1">
            <text:p>37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13" table:style-name="ce1">
            <text:p>191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84" table:style-name="ce1">
            <text:p>88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541" table:style-name="ce1">
            <text:p>54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83" table:style-name="ce1">
            <text:p>98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028" table:style-name="ce1">
            <text:p>102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518" table:style-name="ce1">
            <text:p>651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439" table:style-name="ce1">
            <text:p>64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430" table:style-name="ce1">
            <text:p>143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9" table:style-name="ce1">
            <text:p>9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7" table:style-name="ce1">
            <text:p>175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3" table:style-name="ce1">
            <text:p>25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82" table:style-name="ce1">
            <text:p>48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23" table:style-name="ce1">
            <text:p>32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71" table:style-name="ce1">
            <text:p>147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56" table:style-name="ce1">
            <text:p>45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75" table:style-name="ce1">
            <text:p>57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54" table:style-name="ce1">
            <text:p>185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21" table:style-name="ce1">
            <text:p>92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256" table:style-name="ce1">
            <text:p>425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250" table:style-name="ce1">
            <text:p>425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442" table:style-name="ce1">
            <text:p>14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5" table:style-name="ce1">
            <text:p>230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40" table:style-name="ce1">
            <text:p>94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88" table:style-name="ce1">
            <text:p>98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59" table:style-name="ce1">
            <text:p>175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64" table:style-name="ce1">
            <text:p>46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8" table:style-name="ce1">
            <text:p>31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426" table:style-name="ce1">
            <text:p>142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22" table:style-name="ce1">
            <text:p>22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42" table:style-name="ce1">
            <text:p>184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41" table:style-name="ce1">
            <text:p>34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908" table:style-name="ce1">
            <text:p>90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782" table:style-name="ce1">
            <text:p>278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846" table:style-name="ce1">
            <text:p>284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668" table:style-name="ce1">
            <text:p>66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8" table:style-name="ce1">
            <text:p>24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12" table:style-name="ce1">
            <text:p>31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81" table:style-name="ce1">
            <text:p>3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86" table:style-name="ce1">
            <text:p>13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19" table:style-name="ce1">
            <text:p>181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77" table:style-name="ce1">
            <text:p>77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56" table:style-name="ce1">
            <text:p>8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88" table:style-name="ce1">
            <text:p>88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2167" table:style-name="ce1">
            <text:p>216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914" table:style-name="ce1">
            <text:p>91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7" table:style-name="ce1">
            <text:p>24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59" table:style-name="ce1">
            <text:p>4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7" table:style-name="ce1">
            <text:p>41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59" table:style-name="ce1">
            <text:p>135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36" table:style-name="ce1">
            <text:p>13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809" table:style-name="ce1">
            <text:p>180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65" table:style-name="ce1">
            <text:p>76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78" table:style-name="ce1">
            <text:p>87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8" table:style-name="ce1">
            <text:p>105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23" table:style-name="ce1">
            <text:p>102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63" table:style-name="ce1">
            <text:p>96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60" table:style-name="ce1">
            <text:p>176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6" table:style-name="ce1">
            <text:p>24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6" table:style-name="ce1">
            <text:p>30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13" table:style-name="ce1">
            <text:p>4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345" table:style-name="ce1">
            <text:p>134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98" table:style-name="ce1">
            <text:p>179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65" table:style-name="ce1">
            <text:p>86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958" table:style-name="ce1">
            <text:p>9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30" table:style-name="ce1">
            <text:p>43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07" table:style-name="ce1">
            <text:p>4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90" table:style-name="ce1">
            <text:p>129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2" table:style-name="ce1">
            <text:p>1702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9" table:style-name="ce1">
            <text:p>16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84" table:style-name="ce1">
            <text:p>178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33" table:style-name="ce1">
            <text:p>2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18" table:style-name="ce1">
            <text:p>8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47" table:style-name="ce1">
            <text:p>84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91" table:style-name="ce1">
            <text:p>9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91" table:style-name="ce1">
            <text:p>39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66" table:style-name="ce1">
            <text:p>126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63" table:style-name="ce1">
            <text:p>16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89" table:style-name="ce1">
            <text:p>48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807" table:style-name="ce1">
            <text:p>8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33" table:style-name="ce1">
            <text:p>83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3" table:style-name="ce1">
            <text:p>18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605" table:style-name="ce1">
            <text:p>1960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63" table:style-name="ce1">
            <text:p>116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2" table:style-name="ce1">
            <text:p>42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30" table:style-name="ce1">
            <text:p>9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5" table:style-name="ce1">
            <text:p>3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54" table:style-name="ce1">
            <text:p>125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51" table:style-name="ce1">
            <text:p>35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1" table:style-name="ce1">
            <text:p>170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58" table:style-name="ce1">
            <text:p>175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99" table:style-name="ce1">
            <text:p>7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21" table:style-name="ce1">
            <text:p>8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9261" table:style-name="ce1">
            <text:p>192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9047" table:style-name="ce1">
            <text:p>1904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30" table:style-name="ce1">
            <text:p>173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906" table:style-name="ce1">
            <text:p>90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73" table:style-name="ce1">
            <text:p>6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61" table:style-name="ce1">
            <text:p>36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214" table:style-name="ce1">
            <text:p>121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43" table:style-name="ce1">
            <text:p>174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95" table:style-name="ce1">
            <text:p>69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86" table:style-name="ce1">
            <text:p>78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808" table:style-name="ce1">
            <text:p>80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8575" table:style-name="ce1">
            <text:p>1857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8397" table:style-name="ce1">
            <text:p>1839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111" table:formula="of:=876+235" table:style-name="ce1">
            <text:p>111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418" table:style-name="ce1">
            <text:p>4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8" table:style-name="ce1">
            <text:p>29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7" table:style-name="ce1">
            <text:p>82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69" table:style-name="ce1">
            <text:p>66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54" table:style-name="ce1">
            <text:p>35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55" table:style-name="ce1">
            <text:p>35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91" table:style-name="ce1">
            <text:p>119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252" table:style-name="ce1">
            <text:p>25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8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4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ominicana</text:p>
          </table:table-cell>
          <table:table-cell office:value-type="string" table:style-name="ce1">
            <text:p>ID052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Quienes Somo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699" table:style-name="ce1">
            <text:p>1699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90" table:style-name="ce1">
            <text:p>49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22" table:style-name="ce1">
            <text:p>17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9" table:style-name="ce1">
            <text:p>76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45" table:style-name="ce1">
            <text:p>74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894" table:style-name="ce1">
            <text:p>1689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677" table:style-name="ce1">
            <text:p>1667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65" table:style-name="ce1">
            <text:p>29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84" table:style-name="ce1">
            <text:p>238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65" table:style-name="ce1">
            <text:p>48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815" table:style-name="ce1">
            <text:p>81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9" table:style-name="ce1">
            <text:p>329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33" table:style-name="ce1">
            <text:p>103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1" table:style-name="ce1">
            <text:p>104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15" table:style-name="ce1">
            <text:p>17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675" table:style-name="ce1">
            <text:p>6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762" table:style-name="ce1">
            <text:p>76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6781" table:style-name="ce1">
            <text:p>1678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6513" table:style-name="ce1">
            <text:p>1651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914" table:style-name="ce1">
            <text:p>291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18" table:style-name="ce1">
            <text:p>17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60" table:style-name="ce1">
            <text:p>296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15" table:style-name="ce1">
            <text:p>481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1034" table:style-name="ce1">
            <text:p>103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24" table:style-name="ce1">
            <text:p>8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28" table:style-name="ce1">
            <text:p>32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112" table:style-name="ce1">
            <text:p>111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275" table:style-name="ce1">
            <text:p>27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555" table:style-name="ce1">
            <text:p>55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83" table:style-name="ce1">
            <text:p>48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609" table:style-name="ce1">
            <text:p>16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98" table:style-name="ce1">
            <text:p>59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660" table:style-name="ce1">
            <text:p>66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667" table:style-name="ce1">
            <text:p>566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4650" table:style-name="ce1">
            <text:p>1465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3859" table:style-name="ce1">
            <text:p>138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640" table:style-name="ce1">
            <text:p>26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412" table:style-name="ce1">
            <text:p>41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ó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922" table:style-name="ce1">
            <text:p>29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693" table:style-name="ce1">
            <text:p>46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7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369" table:style-name="ce1">
            <text:p>3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809" table:style-name="ce1">
            <text:p>80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01" table:style-name="ce1">
            <text:p>100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36" table:style-name="ce1">
            <text:p>33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1022" table:style-name="ce1">
            <text:p>102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3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40" table:style-name="ce1">
            <text:p>104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8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194" table:style-name="ce1">
            <text:p>19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313" table:style-name="ce1">
            <text:p>31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5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478" table:style-name="ce1">
            <text:p>478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513" table:style-name="ce1">
            <text:p>151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n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1" table:style-name="ce1">
            <text:p>58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8" table:style-name="ce1">
            <text:p>6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247" table:style-name="ce1">
            <text:p>624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394" table:style-name="ce1">
            <text:p>1139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32" table:style-name="ce1">
            <text:p>243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3" table:style-name="ce1">
            <text:p>230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42" table:style-name="ce1">
            <text:p>44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5" table:style-name="ce1">
            <text:p>73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606" table:style-name="ce1">
            <text:p>160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text:s/>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89" table:style-name="ce1">
            <text:p>438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1225" table:style-name="ce1">
            <text:p>122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943" table:formula="of:=723+220" table:style-name="ce1">
            <text:p>94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487" table:style-name="ce1">
            <text:p>487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nstituto Duartiano como Organismo Oficial<text:s/>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841" table:style-name="ce1">
            <text:p>8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6" table:style-name="ce1">
            <text:p>446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306" table:style-name="ce1">
            <text:p>130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556" table:style-name="ce1">
            <text:p>55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84" table:style-name="ce1">
            <text:p>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609" table:style-name="ce1">
            <text:p>60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5261" table:style-name="ce1">
            <text:p>5261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1322" table:style-name="ce1">
            <text:p>1132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0567" table:style-name="ce1">
            <text:p>10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480" table:style-name="ce1">
            <text:p>248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2304" table:style-name="ce1">
            <text:p>23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472" table:style-name="ce1">
            <text:p>47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734" table:style-name="ce1">
            <text:p>73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1584" table:style-name="ce1">
            <text:p>158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604" table:style-name="ce1">
            <text:p>260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4368" table:style-name="ce1">
            <text:p>43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4885" table:style-name="ce1">
            <text:p>488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723" table:style-name="ce1">
            <text:p>7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353" table:style-name="ce1">
            <text:p>3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93" table:style-name="ce1">
            <text:p>29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754" table:style-name="ce1">
            <text:p>7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644" table:style-name="ce1">
            <text:p>6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952" table:style-name="ce1">
            <text:p>95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<text:s/>Numero 4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67" table:style-name="ce1">
            <text:p>7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630" table:style-name="ce1">
            <text:p>63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443" table:style-name="ce1">
            <text:p>44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689" table:style-name="ce1">
            <text:p>689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76" table:style-name="ce1">
            <text:p>676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473" table:style-name="ce1">
            <text:p>47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617" table:style-name="ce1">
            <text:p>61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165" table:style-name="ce1">
            <text:p>16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1005" table:style-name="ce1">
            <text:p>100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55" table:style-name="ce1">
            <text:p>105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95" table:style-name="ce1">
            <text:p>79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845" table:style-name="ce1">
            <text:p>8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145" table:style-name="ce1">
            <text:p>114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635" table:style-name="ce1">
            <text:p>6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725" table:style-name="ce1">
            <text:p>7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office:value-type="string" table:style-name="ce1">
            <text:p>Poster</text:p>
          </table:table-cell>
          <table:table-cell office:value-type="string" table:style-name="ce1">
            <text:p>ID00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6</text:p>
          </table:table-cell>
          <table:table-cell office:value-type="float" office:value="780" table:style-name="ce1">
            <text:p>7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7</text:p>
          </table:table-cell>
          <table:table-cell office:value-type="float" office:value="1080" table:style-name="ce1">
            <text:p>108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8</text:p>
          </table:table-cell>
          <table:table-cell office:value-type="float" office:value="1230" table:style-name="ce1">
            <text:p>12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0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ID0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office:value-type="string" table:style-name="ce1">
            <text:p>Folleto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2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N/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office:value-type="string" table:style-name="ce1">
            <text:p>Libro</text:p>
          </table:table-cell>
          <table:table-cell office:value-type="string" table:style-name="ce1">
            <text:p>ID0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2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office:value-type="string" table:style-name="ce1">
            <text:p>Boletin</text:p>
          </table:table-cell>
          <table:table-cell office:value-type="string" table:style-name="ce1">
            <text:p>ID04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office:value-type="string" table:style-name="ce1">
            <text:p>Leyes y Reglamentos</text:p>
          </table:table-cell>
          <table:table-cell office:value-type="string" table:style-name="ce1">
            <text:p>ID04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49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0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s Dominicanas</text:p>
          </table:table-cell>
          <table:table-cell office:value-type="string" table:style-name="ce1">
            <text:p>ID05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office:value-type="string" table:style-name="ce1">
            <text:p>Bandera Duartiana</text:p>
          </table:table-cell>
          <table:table-cell office:value-type="string" table:style-name="ce1">
            <text:p>ID05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6</text:p>
          </table:table-cell>
          <table:table-cell office:value-type="float" office:value="340" table:style-name="ce1">
            <text:p>34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office:value-type="string" table:style-name="ce1">
            <text:p>Otro</text:p>
          </table:table-cell>
          <table:table-cell office:value-type="string" table:style-name="ce1">
            <text:p>ID06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366" table:style-name="ce1">
            <text:p>36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516" table:style-name="ce1">
            <text:p>51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62" table:style-name="ce1">
            <text:p>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99" table:style-name="ce1">
            <text:p>69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89" table:style-name="ce1">
            <text:p>88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009" table:style-name="ce1">
            <text:p>100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80" table:style-name="ce1">
            <text:p>18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87" table:style-name="ce1">
            <text:p>18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4" table:style-name="ce1">
            <text:p>20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020" table:style-name="ce1">
            <text:p>102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185" table:style-name="ce1">
            <text:p>118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205" table:style-name="ce1">
            <text:p>120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80" table:style-name="ce1">
            <text:p>8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01" table:style-name="ce1">
            <text:p>10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71" table:style-name="ce1">
            <text:p>17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455" table:style-name="ce1">
            <text:p>145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480" table:style-name="ce1">
            <text:p>148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900" table:style-name="ce1">
            <text:p>19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50" table:style-name="ce1">
            <text:p>25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55" table:style-name="ce1">
            <text:p>5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2" table:style-name="ce1">
            <text:p>11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790" table:style-name="ce1">
            <text:p>179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472" table:style-name="ce1">
            <text:p>247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527" table:style-name="ce1">
            <text:p>252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0" table:style-name="ce1">
            <text:p>15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61" table:style-name="ce1">
            <text:p>36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145" table:style-name="ce1">
            <text:p>1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184" table:style-name="ce1">
            <text:p>18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362" table:style-name="ce1">
            <text:p>36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43" table:style-name="ce1">
            <text:p>243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4" table:style-name="ce1">
            <text:p>7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1888" table:style-name="ce1">
            <text:p>188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1828" table:style-name="ce1">
            <text:p>182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1813" table:style-name="ce1">
            <text:p>181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68" table:style-name="ce1">
            <text:p>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105" table:style-name="ce1">
            <text:p>105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49" table:style-name="ce1">
            <text:p>49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61" table:style-name="ce1">
            <text:p>6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210" table:style-name="ce1">
            <text:p>21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73" table:style-name="ce1">
            <text:p>7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206" table:style-name="ce1">
            <text:p>20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261" table:style-name="ce1">
            <text:p>26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286" table:style-name="ce1">
            <text:p>28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45" table:style-name="ce1">
            <text:p>4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876" table:style-name="ce1">
            <text:p>87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846" table:style-name="ce1">
            <text:p>84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871" table:style-name="ce1">
            <text:p>87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90" table:style-name="ce1">
            <text:p>9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y Edentidad</text:p>
          </table:table-cell>
          <table:table-cell table:number-columns-repeated="2" table:style-name="ce1"/>
          <table:table-cell office:value-type="float" office:value="26" table:style-name="ce1">
            <text:p>2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95" table:style-name="ce1">
            <text:p>95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283" table:style-name="ce1">
            <text:p>28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585" table:style-name="ce1">
            <text:p>58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655" table:style-name="ce1">
            <text:p>65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635" table:style-name="ce1">
            <text:p>63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205" table:style-name="ce1">
            <text:p>205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122" table:style-name="ce1">
            <text:p>1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118" table:style-name="ce1">
            <text:p>118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</text:p>
          </table:table-cell>
          <table:table-cell table:number-columns-repeated="2" table:style-name="ce1"/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ramento Trinitario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dicion de cuent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riada padres de la patria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cudo Dominicano</text:p>
          </table:table-cell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sumen Verdadera Historia General Juan Pablo Duarte</text:p>
          </table:table-cell>
          <table:table-cell table:number-columns-repeated="2" table:style-name="ce1"/>
          <table:table-cell office:value-type="float" office:value="600" table:style-name="ce1">
            <text:p>6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Dominicana</text:p>
          </table:table-cell>
          <table:table-cell table:number-columns-repeated="2" table:style-name="ce1"/>
          <table:table-cell office:value-type="float" office:value="950" table:style-name="ce1">
            <text:p>9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deario Duartiano</text:p>
          </table:table-cell>
          <table:table-cell table:number-columns-repeated="2" table:style-name="ce1"/>
          <table:table-cell office:value-type="float" office:value="900" table:style-name="ce1">
            <text:p>9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onologia y Rendicion de Cuentas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iderazgo Juvenil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sa Duarte</text:p>
          </table:table-cell>
          <table:table-cell table:number-columns-repeated="2" table:style-name="ce1"/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cos Evangelista Adon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es Timoteo y Andres Ogando</text:p>
          </table:table-cell>
          <table:table-cell table:number-columns-repeated="2"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uerra de la Restauracion e Independenci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neral Candelario de la Rosa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ujeres de Independencia</text:p>
          </table:table-cell>
          <table:table-cell table:number-columns-repeated="2" table:style-name="ce1"/>
          <table:table-cell office:value-type="float" office:value="310" table:style-name="ce1">
            <text:p>31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cente Celestino Duarte</text:p>
          </table:table-cell>
          <table:table-cell table:number-columns-repeated="2" table:style-name="ce1"/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Pablo Duarte - Escrito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pisodios Duartianos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puntes de Rosa Duarte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y la Historia</text:p>
          </table:table-cell>
          <table:table-cell table:number-columns-repeated="2" table:style-name="ce1"/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eroismo e Identidad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Trinitaria</text:p>
          </table:table-cell>
          <table:table-cell table:number-columns-repeated="2" table:style-name="ce1"/>
          <table:table-cell office:value-type="float" office:value="200" table:style-name="ce1">
            <text:p>2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amilia Duarte Diez en Caracas</text:p>
          </table:table-cell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a Vida de Duarte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entre Escolare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 Deguello de Moca</text:p>
          </table:table-cell>
          <table:table-cell table:number-columns-repeated="2" table:style-name="ce1"/>
          <table:table-cell office:value-type="float" office:value="223" table:style-name="ce1">
            <text:p>22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imbologia Patriotica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ision de Hostos sobr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arte 25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royecto de Ley Fundamental de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5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8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4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8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7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umero 2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 que declara al ID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eyes Patrioticas</text:p>
          </table:table-cell>
          <table:table-cell table:number-columns-repeated="2" table:style-name="ce1"/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glamento Filiales y Centros Duartiano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a Dia d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tilla Pensamiento Politico Juan Pablo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</text:p>
          </table:table-cell>
          <table:table-cell table:number-columns-repeated="2"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3x4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10x1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 gala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amaño 4x6 (de gala)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anderines de vehiculos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vista Paginas Duartianas</text:p>
          </table:table-cell>
          <table:table-cell table:number-columns-repeated="2" table:style-name="ce1"/>
          <table:table-cell office:value-type="float" office:value="300" table:style-name="ce1">
            <text:p>3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olante "Quienes Somos"?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ecorrido Historic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lsos institucionales (kits)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mper Stickers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Rosa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Juan Pablo Duarte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 de Juan Jose Duarte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ustos de escritorio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8"/>
        </table:table-row>
        <table:table-row table:number-rows-repeated="1045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uniorTMDuartiano</meta:initial-creator>
    <dc:creator>Rodrigo Soto Abreu</dc:creator>
    <meta:creation-date>2019-11-05T12:35:54Z</meta:creation-date>
    <dc:date>2025-09-09T18:54:33Z</dc:date>
    <meta:print-date>2022-04-06T14:02:03Z</meta:print-date>
  </office:meta>
</office:document-meta>
</file>