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ALES_EN_ALMACEN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number-columns-repeated="16381" table:default-cell-style-name="ce1"/>
        <table:table-row table:style-name="ro1">
          <table:table-cell office:value-type="string" table:style-name="ce1">
            <text:p>MATERIAL DIDACTIC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624" table:style-name="ce1">
            <text:p>2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749" table:style-name="ce1">
            <text:p>117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6348" table:style-name="ce1">
            <text:p>26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6350" table:style-name="ce1">
            <text:p>263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823" table:style-name="ce1">
            <text:p>138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760" table:style-name="ce1">
            <text:p>157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78" table:style-name="ce1">
            <text:p>111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73" table:style-name="ce1">
            <text:p>25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306" table:style-name="ce1">
            <text:p>113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877" table:style-name="ce1">
            <text:p>258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880" table:style-name="ce1">
            <text:p>25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609" table:style-name="ce1">
            <text:p>136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591" table:style-name="ce1">
            <text:p>155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786" table:style-name="ce1">
            <text:p>107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92" table:style-name="ce1">
            <text:p>15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814" table:style-name="ce1">
            <text:p>108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337" table:style-name="ce1">
            <text:p>253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362" table:style-name="ce1">
            <text:p>253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256" table:style-name="ce1">
            <text:p>152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527" table:style-name="ce1">
            <text:p>105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773" table:style-name="ce1">
            <text:p>247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052" table:style-name="ce1">
            <text:p>250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895" table:style-name="ce1">
            <text:p>128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181" table:style-name="ce1">
            <text:p>1518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31" table:formula="of:=422+9" table:style-name="ce1">
            <text:p>4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76" table:style-name="ce1">
            <text:p>247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825" table:style-name="ce1">
            <text:p>98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136" table:style-name="ce1">
            <text:p>241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4182" table:style-name="ce1">
            <text:p>24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361" table:style-name="ce1">
            <text:p>123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796" table:style-name="ce1">
            <text:p>147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314" table:formula="of:=194+120" table:style-name="ce1">
            <text:p>3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28" table:style-name="ce1">
            <text:p>2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684" table:style-name="ce1">
            <text:p>86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2897" table:style-name="ce1">
            <text:p>228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3246" table:style-name="ce1">
            <text:p>232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1783" table:style-name="ce1">
            <text:p>117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456" table:style-name="ce1">
            <text:p>144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9316" table:style-name="ce1">
            <text:p>93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0532" table:style-name="ce1">
            <text:p>205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464" table:style-name="ce1">
            <text:p>214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123" table:style-name="ce1">
            <text:p>101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2859" table:style-name="ce1">
            <text:p>12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41" table:formula="of:=23+118" table:style-name="ce1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488" table:style-name="ce1">
            <text:p>4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206" table:style-name="ce1">
            <text:p>18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007" table:style-name="ce1">
            <text:p>180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593" table:style-name="ce1">
            <text:p>75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265" table:style-name="ce1">
            <text:p>62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9193" table:style-name="ce1">
            <text:p>91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442" table:style-name="ce1">
            <text:p>54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5656" table:style-name="ce1">
            <text:p>156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463" table:style-name="ce1">
            <text:p>154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178" table:style-name="ce1">
            <text:p>51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8225" table:style-name="ce1">
            <text:p>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4372" table:style-name="ce1">
            <text:p>1437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8" table:style-name="ce1">
            <text:p>42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3297" table:style-name="ce1">
            <text:p>132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182" table:style-name="ce1">
            <text:p>13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6329" table:style-name="ce1">
            <text:p>6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169" table:style-name="ce1">
            <text:p>41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86" table:style-name="ce1">
            <text:p>1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345" table:style-name="ce1">
            <text:p>123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157" table:style-name="ce1">
            <text:p>121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68" table:style-name="ce1">
            <text:p>16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39" table:style-name="ce1">
            <text:p>17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41" table:style-name="ce1">
            <text:p>113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248" table:style-name="ce1">
            <text:p>112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928" table:style-name="ce1">
            <text:p>49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72" table:style-name="ce1">
            <text:p>177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789" table:style-name="ce1">
            <text:p>97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738" table:style-name="ce1">
            <text:p>97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273" table:style-name="ce1">
            <text:p>42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39" table:style-name="ce1">
            <text:p>37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441" table:style-name="ce1">
            <text:p>94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864" table:style-name="ce1">
            <text:p>98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948" table:style-name="ce1">
            <text:p>39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24" table:style-name="ce1">
            <text:p>37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47" table:style-name="ce1">
            <text:p>15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719" table:style-name="ce1">
            <text:p>77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924" table:style-name="ce1">
            <text:p>79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801" table:style-name="ce1">
            <text:p>78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518" table:style-name="ce1">
            <text:p>65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439" table:style-name="ce1">
            <text:p>64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442" table:style-name="ce1">
            <text:p>14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45" table:style-name="ce1">
            <text:p>13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605" table:style-name="ce1">
            <text:p>196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58" table:style-name="ce1">
            <text:p>17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9261" table:style-name="ce1">
            <text:p>192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047" table:style-name="ce1">
            <text:p>190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43" table:style-name="ce1">
            <text:p>17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575" table:style-name="ce1">
            <text:p>185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397" table:style-name="ce1">
            <text:p>1839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11" table:formula="of:=876+235" table:style-name="ce1">
            <text:p>11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94" table:style-name="ce1">
            <text:p>168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77" table:style-name="ce1">
            <text:p>166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781" table:style-name="ce1">
            <text:p>167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513" table:style-name="ce1">
            <text:p>165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650" table:style-name="ce1">
            <text:p>146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859" table:style-name="ce1">
            <text:p>138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22" table:style-name="ce1">
            <text:p>29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693" table:style-name="ce1">
            <text:p>46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513" table:style-name="ce1">
            <text:p>15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247" table:style-name="ce1">
            <text:p>62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394" table:style-name="ce1">
            <text:p>1139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32" table:style-name="ce1">
            <text:p>24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89" table:style-name="ce1">
            <text:p>43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43" table:formula="of:=723+220" table:style-name="ce1">
            <text:p>9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261" table:style-name="ce1">
            <text:p>52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22" table:style-name="ce1">
            <text:p>113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567" table:style-name="ce1">
            <text:p>10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68" table:style-name="ce1">
            <text:p>43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85" table:style-name="ce1">
            <text:p>48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99" table:style-name="ce1">
            <text:p>6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89" table:style-name="ce1">
            <text:p>8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009" table:style-name="ce1">
            <text:p>10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020" table:style-name="ce1">
            <text:p>1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185" table:style-name="ce1">
            <text:p>11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205" table:style-name="ce1">
            <text:p>12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455" table:style-name="ce1">
            <text:p>14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480" table:style-name="ce1">
            <text:p>14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790" table:style-name="ce1">
            <text:p>1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472" table:style-name="ce1">
            <text:p>24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527" table:style-name="ce1">
            <text:p>25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362" table:style-name="ce1">
            <text:p>36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888" table:style-name="ce1">
            <text:p>18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828" table:style-name="ce1">
            <text:p>18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813" table:style-name="ce1">
            <text:p>18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06" table:style-name="ce1">
            <text:p>20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86" table:style-name="ce1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876" table:style-name="ce1">
            <text:p>8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46" table:style-name="ce1">
            <text:p>8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871" table:style-name="ce1">
            <text:p>87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585" table:style-name="ce1">
            <text:p>5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655" table:style-name="ce1">
            <text:p>6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635" table:style-name="ce1">
            <text:p>6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950" table:style-name="ce1">
            <text:p>9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751" table:style-name="ce1">
            <text:p>75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6" table:style-name="ce1">
            <text:p>10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1045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uniorTMDuartiano</meta:initial-creator>
    <dc:creator>Rodrigo Soto Abreu</dc:creator>
    <meta:creation-date>2019-11-05T12:35:54Z</meta:creation-date>
    <dc:date>2025-09-15T17:45:49Z</dc:date>
    <meta:print-date>2022-04-06T14:02:03Z</meta:print-date>
  </office:meta>
</office:document-meta>
</file>