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ERIALES_EN_ALMACEN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3" table:number-columns-repeated="16381" table:default-cell-style-name="ce1"/>
        <table:table-row table:style-name="ro1">
          <table:table-cell office:value-type="string" table:style-name="ce1">
            <text:p>MATERIAL DIDACTICO</text:p>
          </table:table-cell>
          <table:table-cell office:value-type="string" table:style-name="ce1">
            <text:p>TIPO</text:p>
          </table:table-cell>
          <table:table-cell office:value-type="string" table:style-name="ce1">
            <text:p>CODIGO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text:s/></text:p>
          </table:table-cell>
          <table:table-cell office:value-type="string" table:style-name="ce1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de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624" table:style-name="ce1">
            <text:p>262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523" table:style-name="ce1">
            <text:p>52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517" table:style-name="ce1">
            <text:p>51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646" table:style-name="ce1">
            <text:p>164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1749" table:style-name="ce1">
            <text:p>1174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e la Republic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6348" table:style-name="ce1">
            <text:p>2634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6350" table:style-name="ce1">
            <text:p>263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3823" table:style-name="ce1">
            <text:p>1382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5760" table:style-name="ce1">
            <text:p>1576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1178" table:style-name="ce1">
            <text:p>1117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535" table:style-name="ce1">
            <text:p>253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514" table:style-name="ce1">
            <text:p>51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6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8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para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El Pensamiento Politico de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2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3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8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49</text:p>
          </table:table-cell>
          <table:table-cell office:value-type="float" office:value="624" table:style-name="ce1">
            <text:p>62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1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2</text:p>
          </table:table-cell>
          <table:table-cell office:value-type="float" office:value="468" table:style-name="ce1">
            <text:p>46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de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573" table:style-name="ce1">
            <text:p>257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432" table:style-name="ce1">
            <text:p>43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470" table:style-name="ce1">
            <text:p>4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605" table:style-name="ce1">
            <text:p>160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1306" table:style-name="ce1">
            <text:p>1130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e la Republic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5877" table:style-name="ce1">
            <text:p>2587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5880" table:style-name="ce1">
            <text:p>2588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3609" table:style-name="ce1">
            <text:p>1360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5591" table:style-name="ce1">
            <text:p>1559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0786" table:style-name="ce1">
            <text:p>1078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535" table:style-name="ce1">
            <text:p>25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463" table:style-name="ce1">
            <text:p>46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512" table:style-name="ce1">
            <text:p>51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4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5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6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para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El Pensamiento Politico de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2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3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49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1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2</text:p>
          </table:table-cell>
          <table:table-cell office:value-type="float" office:value="457" table:style-name="ce1">
            <text:p>45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de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555" table:style-name="ce1">
            <text:p>255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428" table:style-name="ce1">
            <text:p>4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459" table:style-name="ce1">
            <text:p>45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592" table:style-name="ce1">
            <text:p>159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0814" table:style-name="ce1">
            <text:p>1081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e la Republic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5337" table:style-name="ce1">
            <text:p>2533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5362" table:style-name="ce1">
            <text:p>2536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3170" table:style-name="ce1">
            <text:p>1317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5256" table:style-name="ce1">
            <text:p>1525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0527" table:style-name="ce1">
            <text:p>1052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541" table:style-name="ce1">
            <text:p>254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4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5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7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para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El Pensamiento Politico de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2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3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49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1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2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de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529" table:style-name="ce1">
            <text:p>2529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412" table:style-name="ce1">
            <text:p>412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1035" table:style-name="ce1">
            <text:p>103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433" table:style-name="ce1">
            <text:p>43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566" table:style-name="ce1">
            <text:p>156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0411" table:style-name="ce1">
            <text:p>1041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e la Republic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4773" table:style-name="ce1">
            <text:p>2477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5052" table:style-name="ce1">
            <text:p>2505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2895" table:style-name="ce1">
            <text:p>128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5181" table:style-name="ce1">
            <text:p>1518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0352" table:style-name="ce1">
            <text:p>1035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541" table:style-name="ce1">
            <text:p>254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431" table:formula="of:=422+9" table:style-name="ce1">
            <text:p>43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495" table:style-name="ce1">
            <text:p>4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4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7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para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El Pensamiento Politico de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2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3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8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49</text:p>
          </table:table-cell>
          <table:table-cell office:value-type="float" office:value="1074" table:style-name="ce1">
            <text:p>107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1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2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de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476" table:style-name="ce1">
            <text:p>247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959" table:style-name="ce1">
            <text:p>95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507" table:style-name="ce1">
            <text:p>150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9825" table:style-name="ce1">
            <text:p>98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e la Republic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4136" table:style-name="ce1">
            <text:p>2413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4182" table:style-name="ce1">
            <text:p>2418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2361" table:style-name="ce1">
            <text:p>1236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4796" table:style-name="ce1">
            <text:p>1479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0352" table:style-name="ce1">
            <text:p>103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541" table:style-name="ce1">
            <text:p>254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4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8</text:p>
          </table:table-cell>
          <table:table-cell office:value-type="float" office:value="1047" table:style-name="ce1">
            <text:p>104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para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El Pensamiento Politico de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2</text:p>
          </table:table-cell>
          <table:table-cell office:value-type="float" office:value="314" table:formula="of:=194+120" table:style-name="ce1">
            <text:p>31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3</text:p>
          </table:table-cell>
          <table:table-cell office:value-type="float" office:value="1166" table:style-name="ce1">
            <text:p>116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8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49</text:p>
          </table:table-cell>
          <table:table-cell office:value-type="float" office:value="771" table:style-name="ce1">
            <text:p>77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1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2</text:p>
          </table:table-cell>
          <table:table-cell office:value-type="float" office:value="438" table:style-name="ce1">
            <text:p>43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de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428" table:style-name="ce1">
            <text:p>242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941" table:style-name="ce1">
            <text:p>94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457" table:style-name="ce1">
            <text:p>145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8684" table:style-name="ce1">
            <text:p>868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e la Republic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2897" table:style-name="ce1">
            <text:p>2289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3246" table:style-name="ce1">
            <text:p>2324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1783" table:style-name="ce1">
            <text:p>1178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4456" table:style-name="ce1">
            <text:p>1445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9316" table:style-name="ce1">
            <text:p>931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30" table:style-name="ce1">
            <text:p>23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8</text:p>
          </table:table-cell>
          <table:table-cell office:value-type="float" office:value="962" table:style-name="ce1">
            <text:p>96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para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El Pensamiento Politico de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2</text:p>
          </table:table-cell>
          <table:table-cell office:value-type="float" office:value="632" table:style-name="ce1">
            <text:p>63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3</text:p>
          </table:table-cell>
          <table:table-cell office:value-type="float" office:value="1135" table:style-name="ce1">
            <text:p>11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8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49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1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2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339" table:style-name="ce1">
            <text:p>233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n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859" table:style-name="ce1">
            <text:p>85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2354" table:style-name="ce1">
            <text:p>235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0532" table:style-name="ce1">
            <text:p>2053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1464" table:style-name="ce1">
            <text:p>2146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0123" table:style-name="ce1">
            <text:p>1012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2859" table:style-name="ce1">
            <text:p>1285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8260" table:style-name="ce1">
            <text:p>826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30" table:style-name="ce1">
            <text:p>23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517" table:style-name="ce1">
            <text:p>51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text:s/>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2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7</text:p>
          </table:table-cell>
          <table:table-cell office:value-type="float" office:value="731" table:style-name="ce1">
            <text:p>73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611" table:style-name="ce1">
            <text:p>61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1749" table:style-name="ce1">
            <text:p>174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7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61</text:p>
          </table:table-cell>
          <table:table-cell office:value-type="float" office:value="141" table:formula="of:=23+118" table:style-name="ce1">
            <text:p>14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233" table:style-name="ce1">
            <text:p>22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748" table:style-name="ce1">
            <text:p>74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238" table:style-name="ce1">
            <text:p>123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4488" table:style-name="ce1">
            <text:p>448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8206" table:style-name="ce1">
            <text:p>1820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8007" table:style-name="ce1">
            <text:p>1800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7593" table:style-name="ce1">
            <text:p>759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0700" table:style-name="ce1">
            <text:p>107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6500" table:style-name="ce1">
            <text:p>6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29" table:style-name="ce1">
            <text:p>232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387" table:style-name="ce1">
            <text:p>238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358" table:style-name="ce1">
            <text:p>35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832" table:style-name="ce1">
            <text:p>183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437" table:style-name="ce1">
            <text:p>43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376" table:style-name="ce1">
            <text:p>37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2</text:p>
          </table:table-cell>
          <table:table-cell office:value-type="float" office:value="296" table:style-name="ce1">
            <text:p>29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406" table:style-name="ce1">
            <text:p>40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7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551" table:style-name="ce1">
            <text:p>55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2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7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6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218" table:style-name="ce1">
            <text:p>22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229" table:style-name="ce1">
            <text:p>122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3050" table:style-name="ce1">
            <text:p>305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6800" table:style-name="ce1">
            <text:p>168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6650" table:style-name="ce1">
            <text:p>1665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6265" table:style-name="ce1">
            <text:p>62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9193" table:style-name="ce1">
            <text:p>919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5442" table:style-name="ce1">
            <text:p>544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29" table:style-name="ce1">
            <text:p>232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387" table:style-name="ce1">
            <text:p>238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530" table:style-name="ce1">
            <text:p>53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774" table:style-name="ce1">
            <text:p>177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2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7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564" table:style-name="ce1">
            <text:p>56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2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7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61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167" table:style-name="ce1">
            <text:p>216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694" table:style-name="ce1">
            <text:p>69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83" table:style-name="ce1">
            <text:p>118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865" table:style-name="ce1">
            <text:p>186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5656" table:style-name="ce1">
            <text:p>1565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5463" table:style-name="ce1">
            <text:p>1546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5178" table:style-name="ce1">
            <text:p>517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8225" table:style-name="ce1">
            <text:p>82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30" table:style-name="ce1">
            <text:p>233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297" table:style-name="ce1">
            <text:p>29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578" table:style-name="ce1">
            <text:p>57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730" table:style-name="ce1">
            <text:p>173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2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7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2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134" table:style-name="ce1">
            <text:p>21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59" table:style-name="ce1">
            <text:p>115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4515" table:style-name="ce1">
            <text:p>1451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4372" table:style-name="ce1">
            <text:p>1437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4218" table:style-name="ce1">
            <text:p>421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7385" table:style-name="ce1">
            <text:p>738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4660" table:style-name="ce1">
            <text:p>466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30" table:style-name="ce1">
            <text:p>23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516" table:style-name="ce1">
            <text:p>51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283" table:style-name="ce1">
            <text:p>28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532" table:style-name="ce1">
            <text:p>53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694" table:style-name="ce1">
            <text:p>169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2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7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2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119" table:style-name="ce1">
            <text:p>211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636" table:style-name="ce1">
            <text:p>63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091" table:style-name="ce1">
            <text:p>109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339" table:style-name="ce1">
            <text:p>33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3297" table:style-name="ce1">
            <text:p>1329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3182" table:style-name="ce1">
            <text:p>131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4211" table:style-name="ce1">
            <text:p>421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6329" table:style-name="ce1">
            <text:p>632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4169" table:style-name="ce1">
            <text:p>416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30" table:style-name="ce1">
            <text:p>233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464" table:style-name="ce1">
            <text:p>246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515" table:style-name="ce1">
            <text:p>51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346" table:style-name="ce1">
            <text:p>34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530" table:style-name="ce1">
            <text:p>53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686" table:style-name="ce1">
            <text:p>168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87" table:style-name="ce1">
            <text:p>38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2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7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631" table:style-name="ce1">
            <text:p>63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3</text:p>
          </table:table-cell>
          <table:table-cell office:value-type="float" office:value="973" table:style-name="ce1">
            <text:p>97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959" table:style-name="ce1">
            <text:p>95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633" table:style-name="ce1">
            <text:p>63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087" table:style-name="ce1">
            <text:p>108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38" table:style-name="ce1">
            <text:p>113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2345" table:style-name="ce1">
            <text:p>123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2157" table:style-name="ce1">
            <text:p>1215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3860" table:style-name="ce1">
            <text:p>38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1020" table:style-name="ce1">
            <text:p>10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2364" table:style-name="ce1">
            <text:p>236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527" table:style-name="ce1">
            <text:p>52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668" table:style-name="ce1">
            <text:p>166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362" table:style-name="ce1">
            <text:p>36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39" table:style-name="ce1">
            <text:p>173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080" table:style-name="ce1">
            <text:p>10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30" table:style-name="ce1">
            <text:p>113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1341" table:style-name="ce1">
            <text:p>1134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1248" table:style-name="ce1">
            <text:p>1124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745" table:style-name="ce1">
            <text:p>174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4928" table:style-name="ce1">
            <text:p>492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3085" table:style-name="ce1">
            <text:p>308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1" table:style-name="ce1">
            <text:p>99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72" table:style-name="ce1">
            <text:p>177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513" table:style-name="ce1">
            <text:p>51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645" table:style-name="ce1">
            <text:p>164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077" table:style-name="ce1">
            <text:p>207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933" table:style-name="ce1">
            <text:p>93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061" table:style-name="ce1">
            <text:p>106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9789" table:style-name="ce1">
            <text:p>978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9738" table:style-name="ce1">
            <text:p>973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4273" table:style-name="ce1">
            <text:p>427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3739" table:style-name="ce1">
            <text:p>373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89" table:style-name="ce1">
            <text:p>98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60" table:style-name="ce1">
            <text:p>17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507" table:style-name="ce1">
            <text:p>50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615" table:style-name="ce1">
            <text:p>161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1112" table:style-name="ce1">
            <text:p>111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075" table:style-name="ce1">
            <text:p>20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932" table:style-name="ce1">
            <text:p>9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557" table:style-name="ce1">
            <text:p>55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061" table:style-name="ce1">
            <text:p>106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9441" table:style-name="ce1">
            <text:p>944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9864" table:style-name="ce1">
            <text:p>986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646" table:style-name="ce1">
            <text:p>164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3948" table:style-name="ce1">
            <text:p>394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3724" table:style-name="ce1">
            <text:p>372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89" table:style-name="ce1">
            <text:p>98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59" table:style-name="ce1">
            <text:p>175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518" table:style-name="ce1">
            <text:p>51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89" table:style-name="ce1">
            <text:p>38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547" table:style-name="ce1">
            <text:p>154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446" table:style-name="ce1">
            <text:p>44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062" table:style-name="ce1">
            <text:p>206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927" table:style-name="ce1">
            <text:p>92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599" table:style-name="ce1">
            <text:p>59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049" table:style-name="ce1">
            <text:p>104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7719" table:style-name="ce1">
            <text:p>771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7924" table:style-name="ce1">
            <text:p>792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419" table:style-name="ce1">
            <text:p>41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971" table:style-name="ce1">
            <text:p>297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3635" table:style-name="ce1">
            <text:p>36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89" table:style-name="ce1">
            <text:p>98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59" table:style-name="ce1">
            <text:p>175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58" table:style-name="ce1">
            <text:p>25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81" table:style-name="ce1">
            <text:p>48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532" table:style-name="ce1">
            <text:p>153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062" table:style-name="ce1">
            <text:p>206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927" table:style-name="ce1">
            <text:p>92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598" table:style-name="ce1">
            <text:p>59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046" table:style-name="ce1">
            <text:p>104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7569" table:style-name="ce1">
            <text:p>756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7801" table:style-name="ce1">
            <text:p>780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695" table:style-name="ce1">
            <text:p>69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776" table:style-name="ce1">
            <text:p>277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3535" table:style-name="ce1">
            <text:p>35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89" table:style-name="ce1">
            <text:p>98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59" table:style-name="ce1">
            <text:p>175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58" table:style-name="ce1">
            <text:p>25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99" table:style-name="ce1">
            <text:p>49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85" table:style-name="ce1">
            <text:p>48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524" table:style-name="ce1">
            <text:p>152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6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913" table:style-name="ce1">
            <text:p>191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884" table:style-name="ce1">
            <text:p>88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541" table:style-name="ce1">
            <text:p>54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983" table:style-name="ce1">
            <text:p>98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028" table:style-name="ce1">
            <text:p>102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6518" table:style-name="ce1">
            <text:p>651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6439" table:style-name="ce1">
            <text:p>643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430" table:style-name="ce1">
            <text:p>143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89" table:style-name="ce1">
            <text:p>98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57" table:style-name="ce1">
            <text:p>175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53" table:style-name="ce1">
            <text:p>25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82" table:style-name="ce1">
            <text:p>48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73" table:style-name="ce1">
            <text:p>47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471" table:style-name="ce1">
            <text:p>147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6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456" table:style-name="ce1">
            <text:p>45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575" table:style-name="ce1">
            <text:p>5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854" table:style-name="ce1">
            <text:p>185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921" table:style-name="ce1">
            <text:p>92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4256" table:style-name="ce1">
            <text:p>425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4250" table:style-name="ce1">
            <text:p>425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442" table:style-name="ce1">
            <text:p>144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88" table:style-name="ce1">
            <text:p>98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59" table:style-name="ce1">
            <text:p>175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426" table:style-name="ce1">
            <text:p>142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842" table:style-name="ce1">
            <text:p>184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795" table:style-name="ce1">
            <text:p>79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782" table:style-name="ce1">
            <text:p>27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846" table:style-name="ce1">
            <text:p>284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14" table:style-name="ce1">
            <text:p>91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63" table:style-name="ce1">
            <text:p>96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60" table:style-name="ce1">
            <text:p>176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59" table:style-name="ce1">
            <text:p>45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33" table:style-name="ce1">
            <text:p>43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386" table:style-name="ce1">
            <text:p>138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2" table:style-name="ce1">
            <text:p>170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819" table:style-name="ce1">
            <text:p>181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777" table:style-name="ce1">
            <text:p>77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167" table:style-name="ce1">
            <text:p>216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14" table:style-name="ce1">
            <text:p>91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63" table:style-name="ce1">
            <text:p>96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60" table:style-name="ce1">
            <text:p>176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59" table:style-name="ce1">
            <text:p>45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17" table:style-name="ce1">
            <text:p>41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359" table:style-name="ce1">
            <text:p>135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2" table:style-name="ce1">
            <text:p>170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809" table:style-name="ce1">
            <text:p>180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765" table:style-name="ce1">
            <text:p>76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058" table:style-name="ce1">
            <text:p>105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023" table:style-name="ce1">
            <text:p>102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63" table:style-name="ce1">
            <text:p>96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60" table:style-name="ce1">
            <text:p>176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45" table:style-name="ce1">
            <text:p>44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345" table:style-name="ce1">
            <text:p>134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2" table:style-name="ce1">
            <text:p>170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798" table:style-name="ce1">
            <text:p>179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748" table:style-name="ce1">
            <text:p>74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835" table:style-name="ce1">
            <text:p>83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865" table:style-name="ce1">
            <text:p>86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58" table:style-name="ce1">
            <text:p>95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30" table:style-name="ce1">
            <text:p>173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290" table:style-name="ce1">
            <text:p>129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608" table:style-name="ce1">
            <text:p>60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2" table:style-name="ce1">
            <text:p>170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784" table:style-name="ce1">
            <text:p>178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626" table:style-name="ce1">
            <text:p>62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818" table:style-name="ce1">
            <text:p>81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847" table:style-name="ce1">
            <text:p>84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778" table:style-name="ce1">
            <text:p>77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30" table:style-name="ce1">
            <text:p>173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1231" table:style-name="ce1">
            <text:p>123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991" table:style-name="ce1">
            <text:p>99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792" table:style-name="ce1">
            <text:p>79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266" table:style-name="ce1">
            <text:p>126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489" table:style-name="ce1">
            <text:p>48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768" table:style-name="ce1">
            <text:p>176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626" table:style-name="ce1">
            <text:p>6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833" table:style-name="ce1">
            <text:p>83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9605" table:style-name="ce1">
            <text:p>1960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778" table:style-name="ce1">
            <text:p>77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30" table:style-name="ce1">
            <text:p>173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1163" table:style-name="ce1">
            <text:p>116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930" table:style-name="ce1">
            <text:p>93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365" table:style-name="ce1">
            <text:p>36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254" table:style-name="ce1">
            <text:p>125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1041" table:style-name="ce1">
            <text:p>104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461" table:style-name="ce1">
            <text:p>46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1" table:style-name="ce1">
            <text:p>170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758" table:style-name="ce1">
            <text:p>175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709" table:style-name="ce1">
            <text:p>70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799" table:style-name="ce1">
            <text:p>79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9261" table:style-name="ce1">
            <text:p>1926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9047" table:style-name="ce1">
            <text:p>1904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778" table:style-name="ce1">
            <text:p>77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30" table:style-name="ce1">
            <text:p>173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1150" table:style-name="ce1">
            <text:p>11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906" table:style-name="ce1">
            <text:p>90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361" table:style-name="ce1">
            <text:p>36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214" table:style-name="ce1">
            <text:p>121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1041" table:style-name="ce1">
            <text:p>104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743" table:style-name="ce1">
            <text:p>174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695" table:style-name="ce1">
            <text:p>69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786" table:style-name="ce1">
            <text:p>78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808" table:style-name="ce1">
            <text:p>80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8575" table:style-name="ce1">
            <text:p>185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8397" table:style-name="ce1">
            <text:p>1839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778" table:style-name="ce1">
            <text:p>77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1111" table:formula="of:=876+235" table:style-name="ce1">
            <text:p>111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827" table:style-name="ce1">
            <text:p>82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191" table:style-name="ce1">
            <text:p>119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1041" table:style-name="ce1">
            <text:p>104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722" table:style-name="ce1">
            <text:p>172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n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769" table:style-name="ce1">
            <text:p>76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745" table:style-name="ce1">
            <text:p>74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6894" table:style-name="ce1">
            <text:p>1689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6677" table:style-name="ce1">
            <text:p>1667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2965" table:style-name="ce1">
            <text:p>296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84" table:style-name="ce1">
            <text:p>238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735" table:style-name="ce1">
            <text:p>73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ó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2960" table:style-name="ce1">
            <text:p>29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text:s/>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4865" table:style-name="ce1">
            <text:p>486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824" table:style-name="ce1">
            <text:p>82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48" table:style-name="ce1">
            <text:p>64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033" table:style-name="ce1">
            <text:p>103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text:s/>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1041" table:style-name="ce1">
            <text:p>104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483" table:style-name="ce1">
            <text:p>48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715" table:style-name="ce1">
            <text:p>17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n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762" table:style-name="ce1">
            <text:p>76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788" table:style-name="ce1">
            <text:p>78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6781" table:style-name="ce1">
            <text:p>1678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6513" table:style-name="ce1">
            <text:p>1651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2914" table:style-name="ce1">
            <text:p>291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735" table:style-name="ce1">
            <text:p>73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ó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18" table:style-name="ce1">
            <text:p>171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2960" table:style-name="ce1">
            <text:p>296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text:s/>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4815" table:style-name="ce1">
            <text:p>48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1034" table:style-name="ce1">
            <text:p>103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824" table:style-name="ce1">
            <text:p>82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48" table:style-name="ce1">
            <text:p>64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112" table:style-name="ce1">
            <text:p>111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text:s/>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1040" table:style-name="ce1">
            <text:p>104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598" table:style-name="ce1">
            <text:p>59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483" table:style-name="ce1">
            <text:p>48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609" table:style-name="ce1">
            <text:p>160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598" table:style-name="ce1">
            <text:p>59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n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689" table:style-name="ce1">
            <text:p>68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5667" table:style-name="ce1">
            <text:p>566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4650" table:style-name="ce1">
            <text:p>146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3859" table:style-name="ce1">
            <text:p>1385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2640" table:style-name="ce1">
            <text:p>264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12" table:style-name="ce1">
            <text:p>41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735" table:style-name="ce1">
            <text:p>73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ó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2922" table:style-name="ce1">
            <text:p>292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text:s/>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4693" table:style-name="ce1">
            <text:p>469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369" table:style-name="ce1">
            <text:p>36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809" table:style-name="ce1">
            <text:p>80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022" table:style-name="ce1">
            <text:p>102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text:s/>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1040" table:style-name="ce1">
            <text:p>104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8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513" table:style-name="ce1">
            <text:p>151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443" table:style-name="ce1">
            <text:p>44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n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581" table:style-name="ce1">
            <text:p>58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608" table:style-name="ce1">
            <text:p>60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6247" table:style-name="ce1">
            <text:p>624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1394" table:style-name="ce1">
            <text:p>1139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2432" table:style-name="ce1">
            <text:p>243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735" table:style-name="ce1">
            <text:p>73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1606" table:style-name="ce1">
            <text:p>160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2604" table:style-name="ce1">
            <text:p>260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text:s/>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7</text:p>
          </table:table-cell>
          <table:table-cell office:value-type="float" office:value="4389" table:style-name="ce1">
            <text:p>438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1225" table:style-name="ce1">
            <text:p>12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943" table:formula="of:=723+220" table:style-name="ce1">
            <text:p>94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754" table:style-name="ce1">
            <text:p>75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954" table:style-name="ce1">
            <text:p>95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<text:s/>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044" table:style-name="ce1">
            <text:p>104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841" table:style-name="ce1">
            <text:p>84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446" table:style-name="ce1">
            <text:p>44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4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306" table:style-name="ce1">
            <text:p>130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556" table:style-name="ce1">
            <text:p>55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584" table:style-name="ce1">
            <text:p>58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609" table:style-name="ce1">
            <text:p>60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5261" table:style-name="ce1">
            <text:p>526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1322" table:style-name="ce1">
            <text:p>1132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0567" table:style-name="ce1">
            <text:p>1056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734" table:style-name="ce1">
            <text:p>73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1584" table:style-name="ce1">
            <text:p>158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2604" table:style-name="ce1">
            <text:p>260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7</text:p>
          </table:table-cell>
          <table:table-cell office:value-type="float" office:value="4368" table:style-name="ce1">
            <text:p>436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4885" table:style-name="ce1">
            <text:p>488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723" table:style-name="ce1">
            <text:p>72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754" table:style-name="ce1">
            <text:p>75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952" table:style-name="ce1">
            <text:p>95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954" table:style-name="ce1">
            <text:p>95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044" table:style-name="ce1">
            <text:p>104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767" table:style-name="ce1">
            <text:p>76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3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630" table:style-name="ce1">
            <text:p>6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443" table:style-name="ce1">
            <text:p>44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4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689" table:style-name="ce1">
            <text:p>68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7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473" table:style-name="ce1">
            <text:p>47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617" table:style-name="ce1">
            <text:p>61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N/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055" table:style-name="ce1">
            <text:p>105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7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N/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795" table:style-name="ce1">
            <text:p>79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7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N/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635" table:style-name="ce1">
            <text:p>63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725" table:style-name="ce1">
            <text:p>7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7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N/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080" table:style-name="ce1">
            <text:p>10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230" table:style-name="ce1">
            <text:p>123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366" table:style-name="ce1">
            <text:p>36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366" table:style-name="ce1">
            <text:p>36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516" table:style-name="ce1">
            <text:p>51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62" table:style-name="ce1">
            <text:p>6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699" table:style-name="ce1">
            <text:p>69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889" table:style-name="ce1">
            <text:p>88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1009" table:style-name="ce1">
            <text:p>100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180" table:style-name="ce1">
            <text:p>18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200" table:style-name="ce1">
            <text:p>2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187" table:style-name="ce1">
            <text:p>18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107" table:style-name="ce1">
            <text:p>10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117" table:style-name="ce1">
            <text:p>11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204" table:style-name="ce1">
            <text:p>20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1020" table:style-name="ce1">
            <text:p>10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1185" table:style-name="ce1">
            <text:p>118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1205" table:style-name="ce1">
            <text:p>120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80" table:style-name="ce1">
            <text:p>8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101" table:style-name="ce1">
            <text:p>10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171" table:style-name="ce1">
            <text:p>17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1455" table:style-name="ce1">
            <text:p>145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1480" table:style-name="ce1">
            <text:p>148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1900" table:style-name="ce1">
            <text:p>19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250" table:style-name="ce1">
            <text:p>25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122" table:style-name="ce1">
            <text:p>12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107" table:style-name="ce1">
            <text:p>10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73" table:style-name="ce1">
            <text:p>7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112" table:style-name="ce1">
            <text:p>11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1790" table:style-name="ce1">
            <text:p>179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2472" table:style-name="ce1">
            <text:p>247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2527" table:style-name="ce1">
            <text:p>252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150" table:style-name="ce1">
            <text:p>15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361" table:style-name="ce1">
            <text:p>36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145" table:style-name="ce1">
            <text:p>14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table:number-columns-repeated="2"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28" table:style-name="ce1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73" table:style-name="ce1">
            <text:p>7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184" table:style-name="ce1">
            <text:p>18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310" table:style-name="ce1">
            <text:p>31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362" table:style-name="ce1">
            <text:p>36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243" table:style-name="ce1">
            <text:p>24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89" table:style-name="ce1">
            <text:p>8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74" table:style-name="ce1">
            <text:p>7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74" table:style-name="ce1">
            <text:p>7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74" table:style-name="ce1">
            <text:p>7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1888" table:style-name="ce1">
            <text:p>188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1828" table:style-name="ce1">
            <text:p>182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1813" table:style-name="ce1">
            <text:p>181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85" table:style-name="ce1">
            <text:p>8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143" table:style-name="ce1">
            <text:p>14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68" table:style-name="ce1">
            <text:p>6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0</text:p>
          </table:table-cell>
          <table:table-cell table:number-columns-repeated="2"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9</text:p>
          </table:table-cell>
          <table:table-cell table:number-columns-repeated="2"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61" table:style-name="ce1">
            <text:p>6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210" table:style-name="ce1">
            <text:p>21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73" table:style-name="ce1">
            <text:p>7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206" table:style-name="ce1">
            <text:p>20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261" table:style-name="ce1">
            <text:p>26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286" table:style-name="ce1">
            <text:p>28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77" table:style-name="ce1">
            <text:p>7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0</text:p>
          </table:table-cell>
          <table:table-cell table:number-columns-repeated="2"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9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876" table:style-name="ce1">
            <text:p>87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846" table:style-name="ce1">
            <text:p>84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871" table:style-name="ce1">
            <text:p>87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0</text:p>
          </table:table-cell>
          <table:table-cell table:number-columns-repeated="2" table:style-name="ce1"/>
          <table:table-cell office:value-type="float" office:value="29" table:style-name="ce1">
            <text:p>2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9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107" table:style-name="ce1">
            <text:p>10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95" table:style-name="ce1">
            <text:p>9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283" table:style-name="ce1">
            <text:p>28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585" table:style-name="ce1">
            <text:p>58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655" table:style-name="ce1">
            <text:p>65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635" table:style-name="ce1">
            <text:p>63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205" table:style-name="ce1">
            <text:p>20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122" table:style-name="ce1">
            <text:p>12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28" table:style-name="ce1">
            <text:p>2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77" table:style-name="ce1">
            <text:p>7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118" table:style-name="ce1">
            <text:p>11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600" table:style-name="ce1">
            <text:p>6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950" table:style-name="ce1">
            <text:p>95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900" table:style-name="ce1">
            <text:p>9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310" table:style-name="ce1">
            <text:p>31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200" table:style-name="ce1">
            <text:p>2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223" table:style-name="ce1">
            <text:p>22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66" table:style-name="ce1">
            <text:p>6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300" table:style-name="ce1">
            <text:p>3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72" table:style-name="ce1">
            <text:p>7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751" table:style-name="ce1">
            <text:p>75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80" table:style-name="ce1">
            <text:p>8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131" table:style-name="ce1">
            <text:p>13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106" table:style-name="ce1">
            <text:p>10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table:number-columns-repeated="2" table:style-name="ce1"/>
          <table:table-cell office:value-type="float" office:value="23" table:style-name="ce1">
            <text:p>2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70" table:style-name="ce1">
            <text:p>7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84" table:style-name="ce1">
            <text:p>8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125" table:style-name="ce1">
            <text:p>1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216" table:style-name="ce1">
            <text:p>21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716" table:style-name="ce1">
            <text:p>71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926" table:style-name="ce1">
            <text:p>92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80" table:style-name="ce1">
            <text:p>8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117" table:style-name="ce1">
            <text:p>117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number-rows-repeated="10453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JuniorTMDuartiano</meta:initial-creator>
    <dc:creator>Rodrigo Soto Abreu</dc:creator>
    <meta:creation-date>2019-11-05T12:35:54Z</meta:creation-date>
    <dc:date>2025-10-15T16:10:44Z</dc:date>
    <meta:print-date>2022-04-06T14:02:03Z</meta:print-date>
  </office:meta>
</office:document-meta>
</file>