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16" table:style-name="ce1">
            <text:p>7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niorTMDuartiano</meta:initial-creator>
    <dc:creator>Rodrigo Soto Abreu</dc:creator>
    <meta:creation-date>2019-11-05T12:35:54Z</meta:creation-date>
    <dc:date>2025-11-24T17:41:12Z</dc:date>
    <meta:print-date>2022-04-06T14:02:03Z</meta:print-date>
  </office:meta>
</office:document-meta>
</file>