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751" table:style-name="ce1">
            <text:p>75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16" table:style-name="ce1">
            <text:p>7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26" table:style-name="ce1">
            <text:p>9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27" table:style-name="ce1">
            <text:p>22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51" table:style-name="ce1">
            <text:p>105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31" table:style-name="ce1">
            <text:p>9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410" table:style-name="ce1">
            <text:p>4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380" table:style-name="ce1">
            <text:p>38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30" table:style-name="ce1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236" table:style-name="ce1">
            <text:p>123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485" table:style-name="ce1">
            <text:p>248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545" table:style-name="ce1">
            <text:p>54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129" table:style-name="ce1">
            <text:p>12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75" table:style-name="ce1">
            <text:p>2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645" table:style-name="ce1">
            <text:p>26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35" table:style-name="ce1">
            <text:p>33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560" table:style-name="ce1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on (pin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3" table:style-name="ce1">
            <text:p>90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75" table:style-name="ce1">
            <text:p>1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985" table:style-name="ce1">
            <text:p>98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on (pin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391" table:style-name="ce1">
            <text:p>39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340" table:style-name="ce1">
            <text:p>34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samineto democratic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on (pin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guas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enda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5" table:style-name="ce1">
            <text:p>28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Militar</text:p>
          </table:table-cell>
          <table:table-cell table:number-columns-repeated="2" table:style-name="ce1"/>
          <table:table-cell office:value-type="float" office:value="1335" table:style-name="ce1">
            <text:p>133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samineto democratico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1</text:p>
          </table:table-cell>
          <table:table-cell table:number-columns-repeated="2" table:style-name="ce1"/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99" table:style-name="ce1">
            <text:p>9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93" table:style-name="ce1">
            <text:p>193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ton (pin)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-Shir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aguas<text:s/>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enda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4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JuniorTMDuartiano</meta:initial-creator>
    <dc:creator>Freddy Aquino</dc:creator>
    <meta:creation-date>2019-11-05T12:35:54Z</meta:creation-date>
    <dc:date>2026-06-12T17:40:28Z</dc:date>
    <meta:print-date>2022-04-06T14:02:03Z</meta:print-date>
  </office:meta>
</office:document-meta>
</file>