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21"/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3.414375cm" style:use-optimal-column-width="true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5.95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2" style:family="table-cell" style:parent-style-name="Default" style:data-style-name="N0">
      <style:table-cell-properties style:vertical-align="middle"/>
      <style:text-properties fo:color="#000000"/>
      <style:map style:condition="of:is-true-formula(AND(COUNTIF([.$A$1586:.$A$1586]; [.A1586])&gt;1;NOT(ISBLANK([.A1586]))))" style:apply-style-name="cf1" style:base-cell-address="Nomina_Empleados_Fijos_y_Contra.A158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Empleados_Fijos_y_Cont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1">
            <text:p>NOMBRES Y APELLIDOS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INGRESO BRUTO</text:p>
          </table:table-cell>
          <table:table-cell office:value-type="string" table:style-name="ce1">
            <text:p>INGRESO NETO</text:p>
          </table:table-cell>
          <table:table-cell office:value-type="string" table:style-name="ce10">
            <text:p>GENER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RETROACTIV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62" table:style-name="ce1">
            <text:p>56575.6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612.22" table:style-name="ce1">
            <text:p>526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612.22" table:style-name="ce1">
            <text:p>526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8" table:style-name="ce1">
            <text:p>45079.2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8" table:style-name="ce1">
            <text:p>45079.2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599999999999" table:style-name="ce1">
            <text:p>206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599999999999" table:style-name="ce1">
            <text:p>206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874.599999999999" table:style-name="ce1">
            <text:p>208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.722000000000001" table:style-name="ce1">
            <text:p>20.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8" table:style-name="ce1">
            <text:p>14464.8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62" table:style-name="ce1">
            <text:p>56575.6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612.22" table:style-name="ce1">
            <text:p>526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612.22" table:style-name="ce1">
            <text:p>526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8" table:style-name="ce1">
            <text:p>45079.2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8" table:style-name="ce1">
            <text:p>45079.2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599999999999" table:style-name="ce1">
            <text:p>206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599999999999" table:style-name="ce1">
            <text:p>206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874.599999999999" table:style-name="ce1">
            <text:p>208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.722000000000001" table:style-name="ce1">
            <text:p>20.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8" table:style-name="ce1">
            <text:p>14464.8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o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atin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5350" table:style-name="ce1">
            <text:p>25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. Depto.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lejandro Aqu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lejandro Aqu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lejandro Aqu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troactivo Julio-Agosto 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troactivo Julio-Agosto 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o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</text:p>
          </table:table-cell>
          <table:table-cell office:value-type="string" table:style-name="ce1">
            <text:p>Despacho Despacho Despacho Presidencia ID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ó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o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 Paniagua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" table:style-name="ce1">
            <text:p>5294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atricia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harina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342.32" table:style-name="ce1">
            <text:p>523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ó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ó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o Centro Documentació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 Paniagua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" table:style-name="ce1">
            <text:p>5294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atricia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harina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342.32" table:style-name="ce1">
            <text:p>523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Ó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Ó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Ó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ENNIFER MANRIQUEZ TORIBI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ENNIFER MANRIQUEZ TORIBI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atricia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ó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2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/text:p>
          </table:table-cell>
          <table:table-cell office:value-type="float" office:value="20000" table:style-name="ce1">
            <text:p>20000</text:p>
          </table:table-cell>
          <table:table-cell office:value-type="float" office:value="16233.32" table:style-name="ce1">
            <text:p>16233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Obras de Duarte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ó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2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/text:p>
          </table:table-cell>
          <table:table-cell office:value-type="float" office:value="20000" table:style-name="ce1">
            <text:p>20000</text:p>
          </table:table-cell>
          <table:table-cell office:value-type="float" office:value="16233.32" table:style-name="ce1">
            <text:p>16233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Obras de Duarte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uan Jose Rodriguez Marte</text:p>
          </table:table-cell>
          <table:table-cell office:value-type="string" table:style-name="ce3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dres Avelino Garcia Peinttre</text:p>
          </table:table-cell>
          <table:table-cell office:value-type="string" table:style-name="ce4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rique Reyes</text:p>
          </table:table-cell>
          <table:table-cell office:value-type="string" table:style-name="ce3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6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6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nelyn S. Gomez Castillo</text:p>
          </table:table-cell>
          <table:table-cell office:value-type="string" table:style-name="ce3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6">
            <text:p>Fijo</text:p>
          </table:table-cell>
          <table:table-cell office:value-type="float" office:value="30000" table:style-name="ce7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lerida del Carmen Peña Javier</text:p>
          </table:table-cell>
          <table:table-cell office:value-type="string" table:style-name="ce5">
            <text:p>Camarera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ndy Altagracia Caraballo Paulino</text:p>
          </table:table-cell>
          <table:table-cell office:value-type="string" table:style-name="ce3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selys De la Cruz Manzueta</text:p>
          </table:table-cell>
          <table:table-cell office:value-type="string" table:style-name="ce3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ermin Ehteves Diaz Monta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exandra Isabel Garcia Perez</text:p>
          </table:table-cell>
          <table:table-cell office:value-type="string" table:style-name="ce3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7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7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8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formula="of:=['file:///C:/Users/Redes%20Sociales/Desktop/OAI/CARGADOS%202024/CARGADOS%20ABRIL%202024/SECCI%D3N%20RRHH/Nomina%20Fija,%20Abril%202024.xlsx'#'Marzo,_2024'.H40]-['file:///C:/Users/Redes%20Sociales/Desktop/OAI/CARGADOS%202024/CARGADOS%20ABRIL%202024/SECCI%D3N%20RRHH/Nomina%20Fija,%20Abril%202024.xlsx'#'Marzo,_2024'.Q40]" table:style-name="ce7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8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formula="of:=['file:///C:/Users/Redes%20Sociales/Desktop/OAI/CARGADOS%202024/CARGADOS%20ABRIL%202024/SECCI%D3N%20RRHH/Nomina%20Fija,%20Abril%202024.xlsx'#'Marzo,_2024'.H41]-['file:///C:/Users/Redes%20Sociales/Desktop/OAI/CARGADOS%202024/CARGADOS%20ABRIL%202024/SECCI%D3N%20RRHH/Nomina%20Fija,%20Abril%202024.xlsx'#'Marzo,_2024'.Q41]" table:style-name="ce7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8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formula="of:=['file:///C:/Users/Redes%20Sociales/Desktop/OAI/CARGADOS%202024/CARGADOS%20ABRIL%202024/SECCI%D3N%20RRHH/Nomina%20Fija,%20Abril%202024.xlsx'#'Marzo,_2024'.H42]-['file:///C:/Users/Redes%20Sociales/Desktop/OAI/CARGADOS%202024/CARGADOS%20ABRIL%202024/SECCI%D3N%20RRHH/Nomina%20Fija,%20Abril%202024.xlsx'#'Marzo,_2024'.Q42]" table:style-name="ce7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formula="of:=['file:///C:/Users/Redes%20Sociales/Desktop/OAI/CARGADOS%202024/CARGADOS%20ABRIL%202024/SECCI%D3N%20RRHH/Nomina%20Interinato,%20Abril%202024.xlsx'#'Marzo,_2024'.H17]-['file:///C:/Users/Redes%20Sociales/Desktop/OAI/CARGADOS%202024/CARGADOS%20ABRIL%202024/SECCI%D3N%20RRHH/Nomina%20Interinato,%20Abril%202024.xlsx'#'Marzo,_2024'.Q17]" table:style-name="ce7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/text:p>
          </table:table-cell>
          <table:table-cell office:value-type="float" office:value="20000" table:style-name="ce1">
            <text:p>20000</text:p>
          </table:table-cell>
          <table:table-cell office:value-type="float" office:value="16233.32" table:formula="of:=['file:///C:/Users/Redes%20Sociales/Desktop/OAI/CARGADOS%202024/CARGADOS%20ABRIL%202024/SECCI%D3N%20RRHH/Nomina%20Interinato,%20Abril%202024.xlsx'#'Marzo,_2024'.H18]-['file:///C:/Users/Redes%20Sociales/Desktop/OAI/CARGADOS%202024/CARGADOS%20ABRIL%202024/SECCI%D3N%20RRHH/Nomina%20Interinato,%20Abril%202024.xlsx'#'Marzo,_2024'.Q18]" table:style-name="ce7">
            <text:p>16233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ision Difusion y Promocion Obras de Duarte<text:s/>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7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irla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7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7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7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7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7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7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0000" table:style-name="ce7">
            <text:p>20000</text:p>
          </table:table-cell>
          <table:table-cell office:value-type="float" office:value="16233.32" table:style-name="ce1">
            <text:p>16233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7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7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7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7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.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7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7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7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7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7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7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7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7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7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7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7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0000" table:style-name="ce7">
            <text:p>20000</text:p>
          </table:table-cell>
          <table:table-cell office:value-type="float" office:value="16233.32" table:style-name="ce1">
            <text:p>16233.3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ó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anelyn S. Gó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í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ón Difusión y Promoción Obras de Duarte<text:s/></text:p>
          </table:table-cell>
          <table:table-cell office:value-type="string" table:style-name="ce1">
            <text:p>Div. Difusió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í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/text:p>
          </table:table-cell>
          <table:table-cell office:value-type="string" table:style-name="ce1">
            <text:p>Enc. Division Difusion y Promocion Obras de Duarte</text:p>
          </table:table-cell>
          <table:table-cell office:value-type="string" table:style-name="ce1">
            <text:p>Div. Difusió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í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.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.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.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.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ón Difusión y Promoción Obras de Duarte<text:s/></text:p>
          </table:table-cell>
          <table:table-cell office:value-type="string" table:style-name="ce1">
            <text:p>Div. Difusió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udelka <text:s/>E. Vargas Sanchez<text:s/></text:p>
          </table:table-cell>
          <table:table-cell office:value-type="string" table:style-name="ce1">
            <text:p>Relacionador (a) <text:s/>Publico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55000" table:style-name="ce11">
            <text:p>55,000.00</text:p>
          </table:table-cell>
          <table:table-cell office:value-type="float" office:value="44323.63" table:style-name="ce1">
            <text:p>44323.6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udelka <text:s/>E. Vargas Sanchez<text:s/></text:p>
          </table:table-cell>
          <table:table-cell office:value-type="string" table:style-name="ce1">
            <text:p>Relacionador (a) <text:s/>Publico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55000" table:style-name="ce11">
            <text:p>55,000.00</text:p>
          </table:table-cell>
          <table:table-cell office:value-type="float" office:value="44323.63" table:style-name="ce1">
            <text:p>44323.6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. Aquino Portes<text:s/></text:p>
          </table:table-cell>
          <table:table-cell office:value-type="string" table:style-name="ce1">
            <text:p>Soporte Tecnico Informatic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45000" table:style-name="ce11">
            <text:p>45,000.00</text:p>
          </table:table-cell>
          <table:table-cell office:value-type="float" office:value="34914.629999999997" table:style-name="ce1">
            <text:p>34914.6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ó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udelka <text:s/>E. Vargas Sanchez<text:s/></text:p>
          </table:table-cell>
          <table:table-cell office:value-type="string" table:style-name="ce1">
            <text:p>Relacionador (a) <text:s/>Publico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55000" table:style-name="ce11">
            <text:p>55,000.00</text:p>
          </table:table-cell>
          <table:table-cell office:value-type="float" office:value="44323.63" table:style-name="ce1">
            <text:p>44323.6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. Aquino Portes<text:s/></text:p>
          </table:table-cell>
          <table:table-cell office:value-type="string" table:style-name="ce1">
            <text:p>Soporte Tecnico Informatico<text:s/></text:p>
          </table:table-cell>
          <table:table-cell office:value-type="string" table:style-name="ce1">
            <text:p>Division <text:s/>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45000" table:style-name="ce11">
            <text:p>45,000.00</text:p>
          </table:table-cell>
          <table:table-cell office:value-type="float" office:value="34914.629999999997" table:style-name="ce1">
            <text:p>34914.6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number-rows-repeated="1046517" table:style-name="ro1">
          <table:table-cell table:number-columns-repeated="16384"/>
        </table:table-row>
      </table:table>
      <table:table table:name="'file:///C:/Users/Redes%20Sociales/Desktop/OAI/CARGADOS%202024/CARGADOS%20ABRIL%202024/SECCIÓN%20RRHH/Nomina%20Fija,%20Abril%202024.xlsx'#Marzo,_2024" table:style-name="ta2">
        <table:table-source xlink:href="file:///C:/Users/Redes%20Sociales/Desktop/OAI/CARGADOS%202024/CARGADOS%20ABRIL%202024/SECCIÓN%20RRHH/Nomina%20Fija,%20Abril%202024.xlsx" table:table-name="Marzo,_2024" table:mode="copy-results-only"/>
        <table:table-column/>
        <table:table-row table:number-rows-repeated="39">
          <table:table-cell table:number-columns-repeated="16384"/>
        </table:table-row>
        <table:table-row>
          <table:table-cell table:number-columns-repeated="7"/>
          <table:table-cell office:value-type="float" office:value="35000"/>
          <table:table-cell table:number-columns-repeated="8"/>
          <table:table-cell office:value-type="float" office:value="2093.5"/>
          <table:table-cell table:number-columns-repeated="16367"/>
        </table:table-row>
        <table:table-row>
          <table:table-cell table:number-columns-repeated="7"/>
          <table:table-cell office:value-type="float" office:value="35000"/>
          <table:table-cell table:number-columns-repeated="8"/>
          <table:table-cell office:value-type="float" office:value="2093.5"/>
          <table:table-cell table:number-columns-repeated="16367"/>
        </table:table-row>
        <table:table-row>
          <table:table-cell table:number-columns-repeated="7"/>
          <table:table-cell office:value-type="float" office:value="35000"/>
          <table:table-cell table:number-columns-repeated="8"/>
          <table:table-cell office:value-type="float" office:value="2093.5"/>
          <table:table-cell table:number-columns-repeated="16367"/>
        </table:table-row>
        <table:table-row table:number-rows-repeated="1048534">
          <table:table-cell table:number-columns-repeated="16367"/>
        </table:table-row>
      </table:table>
      <table:table table:name="'file:///C:/Users/Redes%20Sociales/Desktop/OAI/CARGADOS%202024/CARGADOS%20ABRIL%202024/SECCIÓN%20RRHH/Nomina%20Interinato,%20Abril%202024.xlsx'#Marzo,_2024" table:style-name="ta2">
        <table:table-source xlink:href="file:///C:/Users/Redes%20Sociales/Desktop/OAI/CARGADOS%202024/CARGADOS%20ABRIL%202024/SECCIÓN%20RRHH/Nomina%20Interinato,%20Abril%202024.xlsx" table:table-name="Marzo,_202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float" office:value="28500"/>
          <table:table-cell table:number-columns-repeated="8"/>
          <table:table-cell office:value-type="float" office:value="5196"/>
          <table:table-cell table:number-columns-repeated="16367"/>
        </table:table-row>
        <table:table-row>
          <table:table-cell table:number-columns-repeated="7"/>
          <table:table-cell office:value-type="float" office:value="20000"/>
          <table:table-cell table:number-columns-repeated="8"/>
          <table:table-cell office:value-type="float" office:value="3766.68"/>
          <table:table-cell table:number-columns-repeated="16367"/>
        </table:table-row>
        <table:table-row table:number-rows-repeated="1048558">
          <table:table-cell table:number-columns-repeated="1636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1">
      <number:day/>
      <number:text>-</number:text>
      <number:month number:textual="true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CCCCFF"/>
    </style:style>
    <style:style style:name="_50_0_37__32_-_32__201_nfasis1_32_10" style:display-name="20% - Énfasis1 10" style:family="table-cell" style:data-style-name="N0">
      <style:table-cell-properties fo:background-color="#D9E1F2"/>
      <style:text-properties fo:color="#000000"/>
    </style:style>
    <style:style style:name="_50_0_37__32_-_32__201_nfasis1_32_11" style:display-name="20% - Énfasis1 11" style:family="table-cell" style:data-style-name="N0">
      <style:table-cell-properties fo:background-color="#D9E1F2"/>
      <style:text-properties fo:color="#000000"/>
    </style:style>
    <style:style style:name="_50_0_37__32_-_32__201_nfasis1_32_12" style:display-name="20% - Énfasis1 12" style:family="table-cell" style:data-style-name="N0">
      <style:table-cell-properties fo:background-color="#D9E1F2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D9E1F2"/>
      <style:text-properties fo:color="#000000"/>
    </style:style>
    <style:style style:name="_50_0_37__32_-_32__201_nfasis1_32_3" style:display-name="20% - Énfasis1 3" style:family="table-cell" style:data-style-name="N0">
      <style:table-cell-properties fo:background-color="#D9E1F2"/>
      <style:text-properties fo:color="#000000"/>
    </style:style>
    <style:style style:name="_50_0_37__32_-_32__201_nfasis1_32_4" style:display-name="20% - Énfasis1 4" style:family="table-cell" style:data-style-name="N0">
      <style:table-cell-properties fo:background-color="#D9E1F2"/>
      <style:text-properties fo:color="#000000"/>
    </style:style>
    <style:style style:name="_50_0_37__32_-_32__201_nfasis1_32_5" style:display-name="20% - Énfasis1 5" style:family="table-cell" style:data-style-name="N0">
      <style:table-cell-properties fo:background-color="#D9E1F2"/>
      <style:text-properties fo:color="#000000"/>
    </style:style>
    <style:style style:name="_50_0_37__32_-_32__201_nfasis1_32_6" style:display-name="20% - Énfasis1 6" style:family="table-cell" style:data-style-name="N0">
      <style:table-cell-properties fo:background-color="#D9E1F2"/>
      <style:text-properties fo:color="#000000"/>
    </style:style>
    <style:style style:name="_50_0_37__32_-_32__201_nfasis1_32_7" style:display-name="20% - Énfasis1 7" style:family="table-cell" style:data-style-name="N0">
      <style:table-cell-properties fo:background-color="#D9E1F2"/>
      <style:text-properties fo:color="#000000"/>
    </style:style>
    <style:style style:name="_50_0_37__32_-_32__201_nfasis1_32_8" style:display-name="20% - Énfasis1 8" style:family="table-cell" style:data-style-name="N0">
      <style:table-cell-properties fo:background-color="#D9E1F2"/>
      <style:text-properties fo:color="#000000"/>
    </style:style>
    <style:style style:name="_50_0_37__32_-_32__201_nfasis1_32_9" style:display-name="20% - Énfasis1 9" style:family="table-cell" style:data-style-name="N0">
      <style:table-cell-properties fo:background-color="#D9E1F2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C0C0C0"/>
    </style:style>
    <style:style style:name="_50_0_37__32_-_32__201_nfasis2_32_10" style:display-name="20% - Énfasis2 10" style:family="table-cell" style:data-style-name="N0">
      <style:table-cell-properties fo:background-color="#FCE4D6"/>
      <style:text-properties fo:color="#000000"/>
    </style:style>
    <style:style style:name="_50_0_37__32_-_32__201_nfasis2_32_11" style:display-name="20% - Énfasis2 11" style:family="table-cell" style:data-style-name="N0">
      <style:table-cell-properties fo:background-color="#FCE4D6"/>
      <style:text-properties fo:color="#000000"/>
    </style:style>
    <style:style style:name="_50_0_37__32_-_32__201_nfasis2_32_12" style:display-name="20% - Énfasis2 12" style:family="table-cell" style:data-style-name="N0">
      <style:table-cell-properties fo:background-color="#FCE4D6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CE4D6"/>
      <style:text-properties fo:color="#000000"/>
    </style:style>
    <style:style style:name="_50_0_37__32_-_32__201_nfasis2_32_3" style:display-name="20% - Énfasis2 3" style:family="table-cell" style:data-style-name="N0">
      <style:table-cell-properties fo:background-color="#FCE4D6"/>
      <style:text-properties fo:color="#000000"/>
    </style:style>
    <style:style style:name="_50_0_37__32_-_32__201_nfasis2_32_4" style:display-name="20% - Énfasis2 4" style:family="table-cell" style:data-style-name="N0">
      <style:table-cell-properties fo:background-color="#FCE4D6"/>
      <style:text-properties fo:color="#000000"/>
    </style:style>
    <style:style style:name="_50_0_37__32_-_32__201_nfasis2_32_5" style:display-name="20% - Énfasis2 5" style:family="table-cell" style:data-style-name="N0">
      <style:table-cell-properties fo:background-color="#FCE4D6"/>
      <style:text-properties fo:color="#000000"/>
    </style:style>
    <style:style style:name="_50_0_37__32_-_32__201_nfasis2_32_6" style:display-name="20% - Énfasis2 6" style:family="table-cell" style:data-style-name="N0">
      <style:table-cell-properties fo:background-color="#FCE4D6"/>
      <style:text-properties fo:color="#000000"/>
    </style:style>
    <style:style style:name="_50_0_37__32_-_32__201_nfasis2_32_7" style:display-name="20% - Énfasis2 7" style:family="table-cell" style:data-style-name="N0">
      <style:table-cell-properties fo:background-color="#FCE4D6"/>
      <style:text-properties fo:color="#000000"/>
    </style:style>
    <style:style style:name="_50_0_37__32_-_32__201_nfasis2_32_8" style:display-name="20% - Énfasis2 8" style:family="table-cell" style:data-style-name="N0">
      <style:table-cell-properties fo:background-color="#FCE4D6"/>
      <style:text-properties fo:color="#000000"/>
    </style:style>
    <style:style style:name="_50_0_37__32_-_32__201_nfasis2_32_9" style:display-name="20% - Énfasis2 9" style:family="table-cell" style:data-style-name="N0">
      <style:table-cell-properties fo:background-color="#FCE4D6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FFFFFF"/>
    </style:style>
    <style:style style:name="_50_0_37__32_-_32__201_nfasis3_32_10" style:display-name="20% - Énfasis3 10" style:family="table-cell" style:data-style-name="N0">
      <style:table-cell-properties fo:background-color="#EDEDED"/>
      <style:text-properties fo:color="#000000"/>
    </style:style>
    <style:style style:name="_50_0_37__32_-_32__201_nfasis3_32_11" style:display-name="20% - Énfasis3 11" style:family="table-cell" style:data-style-name="N0">
      <style:table-cell-properties fo:background-color="#EDEDED"/>
      <style:text-properties fo:color="#000000"/>
    </style:style>
    <style:style style:name="_50_0_37__32_-_32__201_nfasis3_32_12" style:display-name="20% - Énfasis3 12" style:family="table-cell" style:data-style-name="N0">
      <style:table-cell-properties fo:background-color="#EDEDED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EDEDED"/>
      <style:text-properties fo:color="#000000"/>
    </style:style>
    <style:style style:name="_50_0_37__32_-_32__201_nfasis3_32_3" style:display-name="20% - Énfasis3 3" style:family="table-cell" style:data-style-name="N0">
      <style:table-cell-properties fo:background-color="#EDEDED"/>
      <style:text-properties fo:color="#000000"/>
    </style:style>
    <style:style style:name="_50_0_37__32_-_32__201_nfasis3_32_4" style:display-name="20% - Énfasis3 4" style:family="table-cell" style:data-style-name="N0">
      <style:table-cell-properties fo:background-color="#EDEDED"/>
      <style:text-properties fo:color="#000000"/>
    </style:style>
    <style:style style:name="_50_0_37__32_-_32__201_nfasis3_32_5" style:display-name="20% - Énfasis3 5" style:family="table-cell" style:data-style-name="N0">
      <style:table-cell-properties fo:background-color="#EDEDED"/>
      <style:text-properties fo:color="#000000"/>
    </style:style>
    <style:style style:name="_50_0_37__32_-_32__201_nfasis3_32_6" style:display-name="20% - Énfasis3 6" style:family="table-cell" style:data-style-name="N0">
      <style:table-cell-properties fo:background-color="#EDEDED"/>
      <style:text-properties fo:color="#000000"/>
    </style:style>
    <style:style style:name="_50_0_37__32_-_32__201_nfasis3_32_7" style:display-name="20% - Énfasis3 7" style:family="table-cell" style:data-style-name="N0">
      <style:table-cell-properties fo:background-color="#EDEDED"/>
      <style:text-properties fo:color="#000000"/>
    </style:style>
    <style:style style:name="_50_0_37__32_-_32__201_nfasis3_32_8" style:display-name="20% - Énfasis3 8" style:family="table-cell" style:data-style-name="N0">
      <style:table-cell-properties fo:background-color="#EDEDED"/>
      <style:text-properties fo:color="#000000"/>
    </style:style>
    <style:style style:name="_50_0_37__32_-_32__201_nfasis3_32_9" style:display-name="20% - Énfasis3 9" style:family="table-cell" style:data-style-name="N0">
      <style:table-cell-properties fo:background-color="#EDEDED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10" style:display-name="20% - Énfasis4 10" style:family="table-cell" style:data-style-name="N0">
      <style:table-cell-properties fo:background-color="#FFF2CC"/>
      <style:text-properties fo:color="#000000"/>
    </style:style>
    <style:style style:name="_50_0_37__32_-_32__201_nfasis4_32_11" style:display-name="20% - Énfasis4 11" style:family="table-cell" style:data-style-name="N0">
      <style:table-cell-properties fo:background-color="#FFF2CC"/>
      <style:text-properties fo:color="#000000"/>
    </style:style>
    <style:style style:name="_50_0_37__32_-_32__201_nfasis4_32_12" style:display-name="20% - Énfasis4 12" style:family="table-cell" style:data-style-name="N0">
      <style:table-cell-properties fo:background-color="#FFF2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FFF2CC"/>
      <style:text-properties fo:color="#000000"/>
    </style:style>
    <style:style style:name="_50_0_37__32_-_32__201_nfasis4_32_3" style:display-name="20% - Énfasis4 3" style:family="table-cell" style:data-style-name="N0">
      <style:table-cell-properties fo:background-color="#FFF2CC"/>
      <style:text-properties fo:color="#000000"/>
    </style:style>
    <style:style style:name="_50_0_37__32_-_32__201_nfasis4_32_4" style:display-name="20% - Énfasis4 4" style:family="table-cell" style:data-style-name="N0">
      <style:table-cell-properties fo:background-color="#FFF2CC"/>
      <style:text-properties fo:color="#000000"/>
    </style:style>
    <style:style style:name="_50_0_37__32_-_32__201_nfasis4_32_5" style:display-name="20% - Énfasis4 5" style:family="table-cell" style:data-style-name="N0">
      <style:table-cell-properties fo:background-color="#FFF2CC"/>
      <style:text-properties fo:color="#000000"/>
    </style:style>
    <style:style style:name="_50_0_37__32_-_32__201_nfasis4_32_6" style:display-name="20% - Énfasis4 6" style:family="table-cell" style:data-style-name="N0">
      <style:table-cell-properties fo:background-color="#FFF2CC"/>
      <style:text-properties fo:color="#000000"/>
    </style:style>
    <style:style style:name="_50_0_37__32_-_32__201_nfasis4_32_7" style:display-name="20% - Énfasis4 7" style:family="table-cell" style:data-style-name="N0">
      <style:table-cell-properties fo:background-color="#FFF2CC"/>
      <style:text-properties fo:color="#000000"/>
    </style:style>
    <style:style style:name="_50_0_37__32_-_32__201_nfasis4_32_8" style:display-name="20% - Énfasis4 8" style:family="table-cell" style:data-style-name="N0">
      <style:table-cell-properties fo:background-color="#FFF2CC"/>
      <style:text-properties fo:color="#000000"/>
    </style:style>
    <style:style style:name="_50_0_37__32_-_32__201_nfasis4_32_9" style:display-name="20% - Énfasis4 9" style:family="table-cell" style:data-style-name="N0">
      <style:table-cell-properties fo:background-color="#FFF2C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CCFFFF"/>
    </style:style>
    <style:style style:name="_50_0_37__32_-_32__201_nfasis5_32_10" style:display-name="20% - Énfasis5 10" style:family="table-cell" style:data-style-name="N0">
      <style:table-cell-properties fo:background-color="#DDEBF7"/>
      <style:text-properties fo:color="#000000"/>
    </style:style>
    <style:style style:name="_50_0_37__32_-_32__201_nfasis5_32_11" style:display-name="20% - Énfasis5 11" style:family="table-cell" style:data-style-name="N0">
      <style:table-cell-properties fo:background-color="#DDEBF7"/>
      <style:text-properties fo:color="#000000"/>
    </style:style>
    <style:style style:name="_50_0_37__32_-_32__201_nfasis5_32_12" style:display-name="20% - Énfasis5 12" style:family="table-cell" style:data-style-name="N0">
      <style:table-cell-properties fo:background-color="#DDEBF7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DDEBF7"/>
      <style:text-properties fo:color="#000000"/>
    </style:style>
    <style:style style:name="_50_0_37__32_-_32__201_nfasis5_32_3" style:display-name="20% - Énfasis5 3" style:family="table-cell" style:data-style-name="N0">
      <style:table-cell-properties fo:background-color="#DDEBF7"/>
      <style:text-properties fo:color="#000000"/>
    </style:style>
    <style:style style:name="_50_0_37__32_-_32__201_nfasis5_32_4" style:display-name="20% - Énfasis5 4" style:family="table-cell" style:data-style-name="N0">
      <style:table-cell-properties fo:background-color="#DDEBF7"/>
      <style:text-properties fo:color="#000000"/>
    </style:style>
    <style:style style:name="_50_0_37__32_-_32__201_nfasis5_32_5" style:display-name="20% - Énfasis5 5" style:family="table-cell" style:data-style-name="N0">
      <style:table-cell-properties fo:background-color="#DDEBF7"/>
      <style:text-properties fo:color="#000000"/>
    </style:style>
    <style:style style:name="_50_0_37__32_-_32__201_nfasis5_32_6" style:display-name="20% - Énfasis5 6" style:family="table-cell" style:data-style-name="N0">
      <style:table-cell-properties fo:background-color="#DDEBF7"/>
      <style:text-properties fo:color="#000000"/>
    </style:style>
    <style:style style:name="_50_0_37__32_-_32__201_nfasis5_32_7" style:display-name="20% - Énfasis5 7" style:family="table-cell" style:data-style-name="N0">
      <style:table-cell-properties fo:background-color="#DDEBF7"/>
      <style:text-properties fo:color="#000000"/>
    </style:style>
    <style:style style:name="_50_0_37__32_-_32__201_nfasis5_32_8" style:display-name="20% - Énfasis5 8" style:family="table-cell" style:data-style-name="N0">
      <style:table-cell-properties fo:background-color="#DDEBF7"/>
      <style:text-properties fo:color="#000000"/>
    </style:style>
    <style:style style:name="_50_0_37__32_-_32__201_nfasis5_32_9" style:display-name="20% - Énfasis5 9" style:family="table-cell" style:data-style-name="N0">
      <style:table-cell-properties fo:background-color="#DDEBF7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CCFFCC"/>
    </style:style>
    <style:style style:name="_50_0_37__32_-_32__201_nfasis6_32_10" style:display-name="20% - Énfasis6 10" style:family="table-cell" style:data-style-name="N0">
      <style:table-cell-properties fo:background-color="#E2EFDA"/>
      <style:text-properties fo:color="#000000"/>
    </style:style>
    <style:style style:name="_50_0_37__32_-_32__201_nfasis6_32_11" style:display-name="20% - Énfasis6 11" style:family="table-cell" style:data-style-name="N0">
      <style:table-cell-properties fo:background-color="#E2EFDA"/>
      <style:text-properties fo:color="#000000"/>
    </style:style>
    <style:style style:name="_50_0_37__32_-_32__201_nfasis6_32_12" style:display-name="20% - Énfasis6 12" style:family="table-cell" style:data-style-name="N0">
      <style:table-cell-properties fo:background-color="#E2EFDA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E2EFDA"/>
      <style:text-properties fo:color="#000000"/>
    </style:style>
    <style:style style:name="_50_0_37__32_-_32__201_nfasis6_32_3" style:display-name="20% - Énfasis6 3" style:family="table-cell" style:data-style-name="N0">
      <style:table-cell-properties fo:background-color="#E2EFDA"/>
      <style:text-properties fo:color="#000000"/>
    </style:style>
    <style:style style:name="_50_0_37__32_-_32__201_nfasis6_32_4" style:display-name="20% - Énfasis6 4" style:family="table-cell" style:data-style-name="N0">
      <style:table-cell-properties fo:background-color="#E2EFDA"/>
      <style:text-properties fo:color="#000000"/>
    </style:style>
    <style:style style:name="_50_0_37__32_-_32__201_nfasis6_32_5" style:display-name="20% - Énfasis6 5" style:family="table-cell" style:data-style-name="N0">
      <style:table-cell-properties fo:background-color="#E2EFDA"/>
      <style:text-properties fo:color="#000000"/>
    </style:style>
    <style:style style:name="_50_0_37__32_-_32__201_nfasis6_32_6" style:display-name="20% - Énfasis6 6" style:family="table-cell" style:data-style-name="N0">
      <style:table-cell-properties fo:background-color="#E2EFDA"/>
      <style:text-properties fo:color="#000000"/>
    </style:style>
    <style:style style:name="_50_0_37__32_-_32__201_nfasis6_32_7" style:display-name="20% - Énfasis6 7" style:family="table-cell" style:data-style-name="N0">
      <style:table-cell-properties fo:background-color="#E2EFDA"/>
      <style:text-properties fo:color="#000000"/>
    </style:style>
    <style:style style:name="_50_0_37__32_-_32__201_nfasis6_32_8" style:display-name="20% - Énfasis6 8" style:family="table-cell" style:data-style-name="N0">
      <style:table-cell-properties fo:background-color="#E2EFDA"/>
      <style:text-properties fo:color="#000000"/>
    </style:style>
    <style:style style:name="_50_0_37__32_-_32__201_nfasis6_32_9" style:display-name="20% - Énfasis6 9" style:family="table-cell" style:data-style-name="N0">
      <style:table-cell-properties fo:background-color="#E2EFDA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1_32_10" style:display-name="40% - Énfasis1 10" style:family="table-cell" style:data-style-name="N0">
      <style:table-cell-properties fo:background-color="#B4C6E7"/>
      <style:text-properties fo:color="#000000"/>
    </style:style>
    <style:style style:name="_52_0_37__32_-_32__201_nfasis1_32_11" style:display-name="40% - Énfasis1 11" style:family="table-cell" style:data-style-name="N0">
      <style:table-cell-properties fo:background-color="#B4C6E7"/>
      <style:text-properties fo:color="#000000"/>
    </style:style>
    <style:style style:name="_52_0_37__32_-_32__201_nfasis1_32_12" style:display-name="40% - Énfasis1 12" style:family="table-cell" style:data-style-name="N0">
      <style:table-cell-properties fo:background-color="#B4C6E7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B4C6E7"/>
      <style:text-properties fo:color="#000000"/>
    </style:style>
    <style:style style:name="_52_0_37__32_-_32__201_nfasis1_32_3" style:display-name="40% - Énfasis1 3" style:family="table-cell" style:data-style-name="N0">
      <style:table-cell-properties fo:background-color="#B4C6E7"/>
      <style:text-properties fo:color="#000000"/>
    </style:style>
    <style:style style:name="_52_0_37__32_-_32__201_nfasis1_32_4" style:display-name="40% - Énfasis1 4" style:family="table-cell" style:data-style-name="N0">
      <style:table-cell-properties fo:background-color="#B4C6E7"/>
      <style:text-properties fo:color="#000000"/>
    </style:style>
    <style:style style:name="_52_0_37__32_-_32__201_nfasis1_32_5" style:display-name="40% - Énfasis1 5" style:family="table-cell" style:data-style-name="N0">
      <style:table-cell-properties fo:background-color="#B4C6E7"/>
      <style:text-properties fo:color="#000000"/>
    </style:style>
    <style:style style:name="_52_0_37__32_-_32__201_nfasis1_32_6" style:display-name="40% - Énfasis1 6" style:family="table-cell" style:data-style-name="N0">
      <style:table-cell-properties fo:background-color="#B4C6E7"/>
      <style:text-properties fo:color="#000000"/>
    </style:style>
    <style:style style:name="_52_0_37__32_-_32__201_nfasis1_32_7" style:display-name="40% - Énfasis1 7" style:family="table-cell" style:data-style-name="N0">
      <style:table-cell-properties fo:background-color="#B4C6E7"/>
      <style:text-properties fo:color="#000000"/>
    </style:style>
    <style:style style:name="_52_0_37__32_-_32__201_nfasis1_32_8" style:display-name="40% - Énfasis1 8" style:family="table-cell" style:data-style-name="N0">
      <style:table-cell-properties fo:background-color="#B4C6E7"/>
      <style:text-properties fo:color="#000000"/>
    </style:style>
    <style:style style:name="_52_0_37__32_-_32__201_nfasis1_32_9" style:display-name="40% - Énfasis1 9" style:family="table-cell" style:data-style-name="N0">
      <style:table-cell-properties fo:background-color="#B4C6E7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C0C0C0"/>
    </style:style>
    <style:style style:name="_52_0_37__32_-_32__201_nfasis2_32_10" style:display-name="40% - Énfasis2 10" style:family="table-cell" style:data-style-name="N0">
      <style:table-cell-properties fo:background-color="#F8CBAD"/>
      <style:text-properties fo:color="#000000"/>
    </style:style>
    <style:style style:name="_52_0_37__32_-_32__201_nfasis2_32_11" style:display-name="40% - Énfasis2 11" style:family="table-cell" style:data-style-name="N0">
      <style:table-cell-properties fo:background-color="#F8CBAD"/>
      <style:text-properties fo:color="#000000"/>
    </style:style>
    <style:style style:name="_52_0_37__32_-_32__201_nfasis2_32_12" style:display-name="40% - Énfasis2 12" style:family="table-cell" style:data-style-name="N0">
      <style:table-cell-properties fo:background-color="#F8CBAD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8CBAD"/>
      <style:text-properties fo:color="#000000"/>
    </style:style>
    <style:style style:name="_52_0_37__32_-_32__201_nfasis2_32_3" style:display-name="40% - Énfasis2 3" style:family="table-cell" style:data-style-name="N0">
      <style:table-cell-properties fo:background-color="#F8CBAD"/>
      <style:text-properties fo:color="#000000"/>
    </style:style>
    <style:style style:name="_52_0_37__32_-_32__201_nfasis2_32_4" style:display-name="40% - Énfasis2 4" style:family="table-cell" style:data-style-name="N0">
      <style:table-cell-properties fo:background-color="#F8CBAD"/>
      <style:text-properties fo:color="#000000"/>
    </style:style>
    <style:style style:name="_52_0_37__32_-_32__201_nfasis2_32_5" style:display-name="40% - Énfasis2 5" style:family="table-cell" style:data-style-name="N0">
      <style:table-cell-properties fo:background-color="#F8CBAD"/>
      <style:text-properties fo:color="#000000"/>
    </style:style>
    <style:style style:name="_52_0_37__32_-_32__201_nfasis2_32_6" style:display-name="40% - Énfasis2 6" style:family="table-cell" style:data-style-name="N0">
      <style:table-cell-properties fo:background-color="#F8CBAD"/>
      <style:text-properties fo:color="#000000"/>
    </style:style>
    <style:style style:name="_52_0_37__32_-_32__201_nfasis2_32_7" style:display-name="40% - Énfasis2 7" style:family="table-cell" style:data-style-name="N0">
      <style:table-cell-properties fo:background-color="#F8CBAD"/>
      <style:text-properties fo:color="#000000"/>
    </style:style>
    <style:style style:name="_52_0_37__32_-_32__201_nfasis2_32_8" style:display-name="40% - Énfasis2 8" style:family="table-cell" style:data-style-name="N0">
      <style:table-cell-properties fo:background-color="#F8CBAD"/>
      <style:text-properties fo:color="#000000"/>
    </style:style>
    <style:style style:name="_52_0_37__32_-_32__201_nfasis2_32_9" style:display-name="40% - Énfasis2 9" style:family="table-cell" style:data-style-name="N0">
      <style:table-cell-properties fo:background-color="#F8CBAD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C0C0C0"/>
    </style:style>
    <style:style style:name="_52_0_37__32_-_32__201_nfasis3_32_10" style:display-name="40% - Énfasis3 10" style:family="table-cell" style:data-style-name="N0">
      <style:table-cell-properties fo:background-color="#DBDBDB"/>
      <style:text-properties fo:color="#000000"/>
    </style:style>
    <style:style style:name="_52_0_37__32_-_32__201_nfasis3_32_11" style:display-name="40% - Énfasis3 11" style:family="table-cell" style:data-style-name="N0">
      <style:table-cell-properties fo:background-color="#DBDBDB"/>
      <style:text-properties fo:color="#000000"/>
    </style:style>
    <style:style style:name="_52_0_37__32_-_32__201_nfasis3_32_12" style:display-name="40% - Énfasis3 12" style:family="table-cell" style:data-style-name="N0">
      <style:table-cell-properties fo:background-color="#DBDBDB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DBDBDB"/>
      <style:text-properties fo:color="#000000"/>
    </style:style>
    <style:style style:name="_52_0_37__32_-_32__201_nfasis3_32_3" style:display-name="40% - Énfasis3 3" style:family="table-cell" style:data-style-name="N0">
      <style:table-cell-properties fo:background-color="#DBDBDB"/>
      <style:text-properties fo:color="#000000"/>
    </style:style>
    <style:style style:name="_52_0_37__32_-_32__201_nfasis3_32_4" style:display-name="40% - Énfasis3 4" style:family="table-cell" style:data-style-name="N0">
      <style:table-cell-properties fo:background-color="#DBDBDB"/>
      <style:text-properties fo:color="#000000"/>
    </style:style>
    <style:style style:name="_52_0_37__32_-_32__201_nfasis3_32_5" style:display-name="40% - Énfasis3 5" style:family="table-cell" style:data-style-name="N0">
      <style:table-cell-properties fo:background-color="#DBDBDB"/>
      <style:text-properties fo:color="#000000"/>
    </style:style>
    <style:style style:name="_52_0_37__32_-_32__201_nfasis3_32_6" style:display-name="40% - Énfasis3 6" style:family="table-cell" style:data-style-name="N0">
      <style:table-cell-properties fo:background-color="#DBDBDB"/>
      <style:text-properties fo:color="#000000"/>
    </style:style>
    <style:style style:name="_52_0_37__32_-_32__201_nfasis3_32_7" style:display-name="40% - Énfasis3 7" style:family="table-cell" style:data-style-name="N0">
      <style:table-cell-properties fo:background-color="#DBDBDB"/>
      <style:text-properties fo:color="#000000"/>
    </style:style>
    <style:style style:name="_52_0_37__32_-_32__201_nfasis3_32_8" style:display-name="40% - Énfasis3 8" style:family="table-cell" style:data-style-name="N0">
      <style:table-cell-properties fo:background-color="#DBDBDB"/>
      <style:text-properties fo:color="#000000"/>
    </style:style>
    <style:style style:name="_52_0_37__32_-_32__201_nfasis3_32_9" style:display-name="40% - Énfasis3 9" style:family="table-cell" style:data-style-name="N0">
      <style:table-cell-properties fo:background-color="#DBDBDB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10" style:display-name="40% - Énfasis4 10" style:family="table-cell" style:data-style-name="N0">
      <style:table-cell-properties fo:background-color="#FFE699"/>
      <style:text-properties fo:color="#000000"/>
    </style:style>
    <style:style style:name="_52_0_37__32_-_32__201_nfasis4_32_11" style:display-name="40% - Énfasis4 11" style:family="table-cell" style:data-style-name="N0">
      <style:table-cell-properties fo:background-color="#FFE699"/>
      <style:text-properties fo:color="#000000"/>
    </style:style>
    <style:style style:name="_52_0_37__32_-_32__201_nfasis4_32_12" style:display-name="40% - Énfasis4 12" style:family="table-cell" style:data-style-name="N0">
      <style:table-cell-properties fo:background-color="#FFE699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FFE699"/>
      <style:text-properties fo:color="#000000"/>
    </style:style>
    <style:style style:name="_52_0_37__32_-_32__201_nfasis4_32_3" style:display-name="40% - Énfasis4 3" style:family="table-cell" style:data-style-name="N0">
      <style:table-cell-properties fo:background-color="#FFE699"/>
      <style:text-properties fo:color="#000000"/>
    </style:style>
    <style:style style:name="_52_0_37__32_-_32__201_nfasis4_32_4" style:display-name="40% - Énfasis4 4" style:family="table-cell" style:data-style-name="N0">
      <style:table-cell-properties fo:background-color="#FFE699"/>
      <style:text-properties fo:color="#000000"/>
    </style:style>
    <style:style style:name="_52_0_37__32_-_32__201_nfasis4_32_5" style:display-name="40% - Énfasis4 5" style:family="table-cell" style:data-style-name="N0">
      <style:table-cell-properties fo:background-color="#FFE699"/>
      <style:text-properties fo:color="#000000"/>
    </style:style>
    <style:style style:name="_52_0_37__32_-_32__201_nfasis4_32_6" style:display-name="40% - Énfasis4 6" style:family="table-cell" style:data-style-name="N0">
      <style:table-cell-properties fo:background-color="#FFE699"/>
      <style:text-properties fo:color="#000000"/>
    </style:style>
    <style:style style:name="_52_0_37__32_-_32__201_nfasis4_32_7" style:display-name="40% - Énfasis4 7" style:family="table-cell" style:data-style-name="N0">
      <style:table-cell-properties fo:background-color="#FFE699"/>
      <style:text-properties fo:color="#000000"/>
    </style:style>
    <style:style style:name="_52_0_37__32_-_32__201_nfasis4_32_8" style:display-name="40% - Énfasis4 8" style:family="table-cell" style:data-style-name="N0">
      <style:table-cell-properties fo:background-color="#FFE699"/>
      <style:text-properties fo:color="#000000"/>
    </style:style>
    <style:style style:name="_52_0_37__32_-_32__201_nfasis4_32_9" style:display-name="40% - Énfasis4 9" style:family="table-cell" style:data-style-name="N0">
      <style:table-cell-properties fo:background-color="#FFE699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5_32_10" style:display-name="40% - Énfasis5 10" style:family="table-cell" style:data-style-name="N0">
      <style:table-cell-properties fo:background-color="#BDD7EE"/>
      <style:text-properties fo:color="#000000"/>
    </style:style>
    <style:style style:name="_52_0_37__32_-_32__201_nfasis5_32_11" style:display-name="40% - Énfasis5 11" style:family="table-cell" style:data-style-name="N0">
      <style:table-cell-properties fo:background-color="#BDD7EE"/>
      <style:text-properties fo:color="#000000"/>
    </style:style>
    <style:style style:name="_52_0_37__32_-_32__201_nfasis5_32_12" style:display-name="40% - Énfasis5 12" style:family="table-cell" style:data-style-name="N0">
      <style:table-cell-properties fo:background-color="#BDD7EE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BDD7EE"/>
      <style:text-properties fo:color="#000000"/>
    </style:style>
    <style:style style:name="_52_0_37__32_-_32__201_nfasis5_32_3" style:display-name="40% - Énfasis5 3" style:family="table-cell" style:data-style-name="N0">
      <style:table-cell-properties fo:background-color="#BDD7EE"/>
      <style:text-properties fo:color="#000000"/>
    </style:style>
    <style:style style:name="_52_0_37__32_-_32__201_nfasis5_32_4" style:display-name="40% - Énfasis5 4" style:family="table-cell" style:data-style-name="N0">
      <style:table-cell-properties fo:background-color="#BDD7EE"/>
      <style:text-properties fo:color="#000000"/>
    </style:style>
    <style:style style:name="_52_0_37__32_-_32__201_nfasis5_32_5" style:display-name="40% - Énfasis5 5" style:family="table-cell" style:data-style-name="N0">
      <style:table-cell-properties fo:background-color="#BDD7EE"/>
      <style:text-properties fo:color="#000000"/>
    </style:style>
    <style:style style:name="_52_0_37__32_-_32__201_nfasis5_32_6" style:display-name="40% - Énfasis5 6" style:family="table-cell" style:data-style-name="N0">
      <style:table-cell-properties fo:background-color="#BDD7EE"/>
      <style:text-properties fo:color="#000000"/>
    </style:style>
    <style:style style:name="_52_0_37__32_-_32__201_nfasis5_32_7" style:display-name="40% - Énfasis5 7" style:family="table-cell" style:data-style-name="N0">
      <style:table-cell-properties fo:background-color="#BDD7EE"/>
      <style:text-properties fo:color="#000000"/>
    </style:style>
    <style:style style:name="_52_0_37__32_-_32__201_nfasis5_32_8" style:display-name="40% - Énfasis5 8" style:family="table-cell" style:data-style-name="N0">
      <style:table-cell-properties fo:background-color="#BDD7EE"/>
      <style:text-properties fo:color="#000000"/>
    </style:style>
    <style:style style:name="_52_0_37__32_-_32__201_nfasis5_32_9" style:display-name="40% - Énfasis5 9" style:family="table-cell" style:data-style-name="N0">
      <style:table-cell-properties fo:background-color="#BDD7EE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FFFF99"/>
    </style:style>
    <style:style style:name="_52_0_37__32_-_32__201_nfasis6_32_10" style:display-name="40% - Énfasis6 10" style:family="table-cell" style:data-style-name="N0">
      <style:table-cell-properties fo:background-color="#C6E0B4"/>
      <style:text-properties fo:color="#000000"/>
    </style:style>
    <style:style style:name="_52_0_37__32_-_32__201_nfasis6_32_11" style:display-name="40% - Énfasis6 11" style:family="table-cell" style:data-style-name="N0">
      <style:table-cell-properties fo:background-color="#C6E0B4"/>
      <style:text-properties fo:color="#000000"/>
    </style:style>
    <style:style style:name="_52_0_37__32_-_32__201_nfasis6_32_12" style:display-name="40% - Énfasis6 12" style:family="table-cell" style:data-style-name="N0">
      <style:table-cell-properties fo:background-color="#C6E0B4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C6E0B4"/>
      <style:text-properties fo:color="#000000"/>
    </style:style>
    <style:style style:name="_52_0_37__32_-_32__201_nfasis6_32_3" style:display-name="40% - Énfasis6 3" style:family="table-cell" style:data-style-name="N0">
      <style:table-cell-properties fo:background-color="#C6E0B4"/>
      <style:text-properties fo:color="#000000"/>
    </style:style>
    <style:style style:name="_52_0_37__32_-_32__201_nfasis6_32_4" style:display-name="40% - Énfasis6 4" style:family="table-cell" style:data-style-name="N0">
      <style:table-cell-properties fo:background-color="#C6E0B4"/>
      <style:text-properties fo:color="#000000"/>
    </style:style>
    <style:style style:name="_52_0_37__32_-_32__201_nfasis6_32_5" style:display-name="40% - Énfasis6 5" style:family="table-cell" style:data-style-name="N0">
      <style:table-cell-properties fo:background-color="#C6E0B4"/>
      <style:text-properties fo:color="#000000"/>
    </style:style>
    <style:style style:name="_52_0_37__32_-_32__201_nfasis6_32_6" style:display-name="40% - Énfasis6 6" style:family="table-cell" style:data-style-name="N0">
      <style:table-cell-properties fo:background-color="#C6E0B4"/>
      <style:text-properties fo:color="#000000"/>
    </style:style>
    <style:style style:name="_52_0_37__32_-_32__201_nfasis6_32_7" style:display-name="40% - Énfasis6 7" style:family="table-cell" style:data-style-name="N0">
      <style:table-cell-properties fo:background-color="#C6E0B4"/>
      <style:text-properties fo:color="#000000"/>
    </style:style>
    <style:style style:name="_52_0_37__32_-_32__201_nfasis6_32_8" style:display-name="40% - Énfasis6 8" style:family="table-cell" style:data-style-name="N0">
      <style:table-cell-properties fo:background-color="#C6E0B4"/>
      <style:text-properties fo:color="#000000"/>
    </style:style>
    <style:style style:name="_52_0_37__32_-_32__201_nfasis6_32_9" style:display-name="40% - Énfasis6 9" style:family="table-cell" style:data-style-name="N0">
      <style:table-cell-properties fo:background-color="#C6E0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33CCCC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C0C0C0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33CCCC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339966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666699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FF6600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C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333399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339966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C0C0C0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99CC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Millares_32_10" style:display-name="Millares 10" style:family="table-cell" style:data-style-name="N35"/>
    <style:style style:name="Millares_32_11" style:display-name="Millares 11" style:family="table-cell" style:data-style-name="N35"/>
    <style:style style:name="Millares_32_12" style:display-name="Millares 12" style:family="table-cell" style:data-style-name="N35"/>
    <style:style style:name="Millares_32_13" style:display-name="Millares 13" style:family="table-cell" style:data-style-name="N35"/>
    <style:style style:name="Millares_32_2" style:display-name="Millares 2" style:family="table-cell" style:data-style-name="N36"/>
    <style:style style:name="Millares_32_2_32_2" style:display-name="Millares 2 2" style:family="table-cell" style:data-style-name="N37"/>
    <style:style style:name="Millares_32_2_32_3" style:display-name="Millares 2 3" style:family="table-cell" style:data-style-name="N35"/>
    <style:style style:name="Millares_32_2_32_3_32_10" style:display-name="Millares 2 3 10" style:family="table-cell" style:data-style-name="N35"/>
    <style:style style:name="Millares_32_2_32_3_32_11" style:display-name="Millares 2 3 11" style:family="table-cell" style:data-style-name="N35"/>
    <style:style style:name="Millares_32_2_32_3_32_2" style:display-name="Millares 2 3 2" style:family="table-cell" style:data-style-name="N35"/>
    <style:style style:name="Millares_32_2_32_3_32_3" style:display-name="Millares 2 3 3" style:family="table-cell" style:data-style-name="N35"/>
    <style:style style:name="Millares_32_2_32_3_32_4" style:display-name="Millares 2 3 4" style:family="table-cell" style:data-style-name="N35"/>
    <style:style style:name="Millares_32_2_32_3_32_5" style:display-name="Millares 2 3 5" style:family="table-cell" style:data-style-name="N35"/>
    <style:style style:name="Millares_32_2_32_3_32_6" style:display-name="Millares 2 3 6" style:family="table-cell" style:data-style-name="N35"/>
    <style:style style:name="Millares_32_2_32_3_32_7" style:display-name="Millares 2 3 7" style:family="table-cell" style:data-style-name="N35"/>
    <style:style style:name="Millares_32_2_32_3_32_8" style:display-name="Millares 2 3 8" style:family="table-cell" style:data-style-name="N35"/>
    <style:style style:name="Millares_32_2_32_3_32_9" style:display-name="Millares 2 3 9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Millares_32_7" style:display-name="Millares 7" style:family="table-cell" style:data-style-name="N35"/>
    <style:style style:name="Millares_32_8" style:display-name="Millares 8" style:family="table-cell" style:data-style-name="N35"/>
    <style:style style:name="Millares_32_9" style:display-name="Millares 9" style:family="table-cell" style:data-style-name="N35"/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fo:color="#000000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11" style:display-name="Notas 11" style:family="table-cell" style:data-style-name="N0">
      <style:table-cell-properties fo:border="thin solid #B2B2B2" fo:background-color="#FFFFCC"/>
    </style:style>
    <style:style style:name="Notas_32_12" style:display-name="Notas 12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B2B2B2" fo:background-color="#FFFFCC"/>
    </style:style>
    <style:style style:name="Notas_32_7" style:display-name="Notas 7" style:family="table-cell" style:data-style-name="N0">
      <style:table-cell-properties fo:border="thin solid #B2B2B2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uartiano</meta:initial-creator>
    <dc:creator>Rodrigo Soto Abreu</dc:creator>
    <meta:creation-date>2022-03-31T15:40:52Z</meta:creation-date>
    <dc:date>2025-09-10T17:43:33Z</dc:date>
  </office:meta>
</office:document-meta>
</file>