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21"/>
    <style:style style:name="ce9" style:family="table-cell" style:parent-style-name="Default" style:data-style-name="N0">
      <style:table-cell-properties style:vertical-align="middle"/>
      <style:text-properties fo:color="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13.414375cm" style:use-optimal-column-width="true"/>
    </style:style>
    <style:style style:name="co3" style:family="table-column">
      <style:table-column-properties fo:break-before="auto" style:column-width="9.23395833333333cm" style:use-optimal-column-width="true"/>
    </style:style>
    <style:style style:name="co4" style:family="table-column">
      <style:table-column-properties fo:break-before="auto" style:column-width="5.132916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5.95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2" style:family="table-cell" style:parent-style-name="Default" style:data-style-name="N0">
      <style:table-cell-properties style:vertical-align="middle"/>
      <style:text-properties fo:color="#000000"/>
      <style:map style:condition="of:is-true-formula(AND(COUNTIF([.$A$1586:.$A$1586]; [.A1586])&gt;1;NOT(ISBLANK([.A1586]))))" style:apply-style-name="cf1" style:base-cell-address="NOMINA_FIJOS_Y_CONTRATADOS.A158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FIJOS_Y_CONTRA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1">
            <text:p>NOMBRES Y APELLIDOS</text:p>
          </table:table-cell>
          <table:table-cell office:value-type="string" table:style-name="ce1">
            <text:p>CARGO</text:p>
          </table:table-cell>
          <table:table-cell office:value-type="string" table:style-name="ce1">
            <text:p>AREA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INGRESO BRUTO</text:p>
          </table:table-cell>
          <table:table-cell office:value-type="string" table:style-name="ce1">
            <text:p>INGRESO NETO</text:p>
          </table:table-cell>
          <table:table-cell office:value-type="string" table:style-name="ce10">
            <text:p>GENER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RETROACTIVO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8383.78" table:style-name="ce1">
            <text:p>18383.7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float" office:value="18793" table:style-name="ce1">
            <text:p>1879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float" office:value="14088.5" table:style-name="ce1">
            <text:p>14088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1797.4" table:style-name="ce1">
            <text:p>11797.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float" office:value="13147.6" table:style-name="ce1">
            <text:p>13147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1000" table:style-name="ce1">
            <text:p>21000</text:p>
          </table:table-cell>
          <table:table-cell office:value-type="float" office:value="19733.900000000001" table:style-name="ce1">
            <text:p>19733.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62" table:style-name="ce1">
            <text:p>56575.6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612.22" table:style-name="ce1">
            <text:p>526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612.22" table:style-name="ce1">
            <text:p>526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8" table:style-name="ce1">
            <text:p>45079.2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<text:s/><text:span text:style-name="T2">Obregon</text:span>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8" table:style-name="ce1">
            <text:p>45079.2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599999999999" table:style-name="ce1">
            <text:p>206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599999999999" table:style-name="ce1">
            <text:p>206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874.599999999999" table:style-name="ce1">
            <text:p>208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.722000000000001" table:style-name="ce1">
            <text:p>20.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8" table:style-name="ce1">
            <text:p>14464.8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62" table:style-name="ce1">
            <text:p>56575.6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612.22" table:style-name="ce1">
            <text:p>526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612.22" table:style-name="ce1">
            <text:p>526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8" table:style-name="ce1">
            <text:p>45079.2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8" table:style-name="ce1">
            <text:p>45079.2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599999999999" table:style-name="ce1">
            <text:p>206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599999999999" table:style-name="ce1">
            <text:p>206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874.599999999999" table:style-name="ce1">
            <text:p>20874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.722000000000001" table:style-name="ce1">
            <text:p>20.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8" table:style-name="ce1">
            <text:p>14464.8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2" table:style-name="ce1">
            <text:p>207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text:s/>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unior<text:s/></text:span>Torres Morel</text:p>
          </table:table-cell>
          <table:table-cell office:value-type="string" table:style-name="ce1">
            <text:p>Encargado<text:s/><text:span text:style-name="T2">Administrativo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Victor C.<text:s/></text:span>Zabala<text:s/><text:span text:style-name="T2">Sanchez</text:span></text:p>
          </table:table-cell>
          <table:table-cell office:value-type="string" table:style-name="ce1">
            <text:p>Encargado<text:s/><text:span text:style-name="T2">Seccion<text:s/></text:span>Recursos Humanos</text:p>
          </table:table-cell>
          <table:table-cell office:value-type="string" table:style-name="ce1">
            <text:p><text:span text:style-name="T2">Secc</text:span><text:span text:style-name="T3">io</text:span><text:span text:style-name="T2">n Recursos Humanos</text:span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Jose Pilia<text:s/></text:span>Moreno<text:s/><text:span text:style-name="T2">Duarte</text:span></text:p>
          </table:table-cell>
          <table:table-cell office:value-type="string" table:style-name="ce1">
            <text:p>Encargad<text:span text:style-name="T2">o de Tesoreria</text:span></text:p>
          </table:table-cell>
          <table:table-cell office:value-type="string" table:style-name="ce1">
            <text:p>Junta<text:s/><text:span text:style-name="T2">Directiva</text:span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<text:s/><text:span text:style-name="T2">Elsira Hernandez</text:span></text:p>
          </table:table-cell>
          <table:table-cell office:value-type="string" table:style-name="ce1">
            <text:p>Encargada Departamento<text:s/><text:span text:style-name="T2">de Contabilidad</text:span>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<text:span text:style-name="T2">Secretaria Ejecutiva Presidencia<text:s/></text:span>ID</text:p>
          </table:table-cell>
          <table:table-cell office:value-type="string" table:style-name="ce1">
            <text:p><text:span text:style-name="T2">Presidencia ID</text:span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relis Peña<text:s/></text:span>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<text:span text:style-name="T2">Departamento Tecnico</text:span>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<text:s/><text:span text:style-name="T2">de Compras</text:span>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<text:span text:style-name="T2">i Mailin Siri Acosta</text:span></text:p>
          </table:table-cell>
          <table:table-cell office:value-type="string" table:style-name="ce1">
            <text:p><text:span text:style-name="T2">A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dres Avelino Garcia<text:s/></text:span>Pe<text:span text:style-name="T2">i</text:span>nt<text:span text:style-name="T2">t</text:span>re</text:p>
          </table:table-cell>
          <table:table-cell office:value-type="string" table:style-name="ce1">
            <text:p>Encargado<text:span text:style-name="T2"><text:s/>de Almacen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Orlando de<text:s/></text:span>la<text:s/><text:span text:style-name="T2">Cruz Guerrero</text:span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<text:span text:style-name="T2">Presidencia<text:s/></text:span>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<text:s/><text:span text:style-name="T2">Perez Jimen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Rhina<text:s/></text:span>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<text:s/><text:span text:style-name="T2">P. Lopez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Anabel Caraballo<text:s/></text:span>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<text:s/><text:span text:style-name="T2">Gomez Castillo</text:span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<text:span text:style-name="T2">Division Difusion y<text:s/></text:span>Prom<text:span text:style-name="T2">ocio</text:span>n<text:s/><text:span text:style-name="T2">de Obras de Duarte</text:span>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Mersi C.<text:s/></text:span>Abreu H<text:span text:style-name="T2">ered</text:span>ia</text:p>
          </table:table-cell>
          <table:table-cell office:value-type="string" table:style-name="ce1">
            <text:p>A<text:span text:style-name="T2">ux</text:span>iliar de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<text:span text:style-name="T2">ique Reyes</text:span>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Corporina<text:s/></text:span>Feliz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<text:span text:style-name="T2">ida del Carmen Peña Javier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pan text:style-name="T2">Yoselys De<text:s/></text:span>la<text:s/><text:span text:style-name="T2">Cruz</text:span></text:p>
          </table:table-cell>
          <table:table-cell office:value-type="string" table:style-name="ce1">
            <text:p><text:span text:style-name="T2">Conserje</text:span>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turo A. Camacho Muñoz</text:p>
          </table:table-cell>
          <table:table-cell office:value-type="string" table:style-name="ce1">
            <text:p>A<text:span text:style-name="T2">uxiliar Administrativo I</text:span></text:p>
          </table:table-cell>
          <table:table-cell office:value-type="string" table:style-name="ce1">
            <text:p>Division<text:s/><text:span text:style-name="T2">Administrativa y<text:s/></text:span>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o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atin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5350" table:style-name="ce1">
            <text:p>25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. Depto.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lejandro Aqu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lejandro Aqu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reddy Alejandro Aqu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troactivo Julio-Agosto 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Retroactivo Julio-Agosto 20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o Departa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Departamento Tecnico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Secc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de Mayordomia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Soporte Informatico<text:s/>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</text:p>
          </table:table-cell>
          <table:table-cell office:value-type="float" office:value="15000" table:style-name="ce1">
            <text:p>15000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. Zabala Sanchez</text:p>
          </table:table-cell>
          <table:table-cell office:value-type="string" table:style-name="ce1">
            <text:p>Encargado Secc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float" office:value="56575.82" table:style-name="ce1">
            <text:p>56575.8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e Tesoreri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812.22" table:style-name="ce1">
            <text:p>52812.2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</text:p>
          </table:table-cell>
          <table:table-cell office:value-type="string" table:style-name="ce1">
            <text:p>Encargada Departmento de Contabilidad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Biblioteca Dr. Enrique Patin Veloz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float" office:value="45079.26" table:style-name="ce1">
            <text:p>45079.2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Centro de Documentacion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float" office:value="26649.51" table:style-name="ce1">
            <text:p>26649.51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. Rodriguez Marte</text:p>
          </table:table-cell>
          <table:table-cell office:value-type="string" table:style-name="ce1">
            <text:p>Encargado de Compra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870.57" table:style-name="ce1">
            <text:p>31870.5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Encargado de Almace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1709.79" table:style-name="ce1">
            <text:p>21709.79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.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3100" table:style-name="ce1">
            <text:p>23100</text:p>
          </table:table-cell>
          <table:table-cell office:value-type="float" office:value="20544.669999999998" table:style-name="ce1">
            <text:p>20544.6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Gomez Castill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. Abreu Heredia</text:p>
          </table:table-cell>
          <table:table-cell office:value-type="string" table:style-name="ce1">
            <text:p>Auxiliar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float" office:value="20674.8" table:style-name="ce1">
            <text:p>20674.8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float" office:value="15499.85" table:style-name="ce1">
            <text:p>15499.8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3428.93" table:style-name="ce1">
            <text:p>13428.9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5400" table:style-name="ce1">
            <text:p>15400</text:p>
          </table:table-cell>
          <table:table-cell office:value-type="float" office:value="14464.86" table:style-name="ce1">
            <text:p>14464.8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27" table:style-name="ce1">
            <text:p>2822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ón Servicios Generales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float" office:value="16911.2" table:style-name="ce1">
            <text:p>16911.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2050" table:style-name="ce1">
            <text:p>22050</text:p>
          </table:table-cell>
          <table:table-cell office:value-type="float" office:value="20721.84" table:style-name="ce1">
            <text:p>20721.8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</text:p>
          </table:table-cell>
          <table:table-cell office:value-type="string" table:style-name="ce1">
            <text:p>Despacho Despacho Despacho Presidencia ID</text:p>
          </table:table-cell>
          <table:table-cell office:value-type="string" table:style-name="ce1">
            <text:p>CONTRATADO TEMPORAL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ó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o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 Paniagua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" table:style-name="ce1">
            <text:p>5294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atricia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harina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342.32" table:style-name="ce1">
            <text:p>523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Retroactivo Enero 202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ó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ó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o Centro Documentació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uz Elsira Hernandez Paniagua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Seccion de Contabilidad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" table:style-name="ce1">
            <text:p>52942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atricia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harina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Pichardo Vicioso</text:p>
          </table:table-cell>
          <table:table-cell office:value-type="string" table:style-name="ce1">
            <text:p>Director Museo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Torres Morel</text:p>
          </table:table-cell>
          <table:table-cell office:value-type="string" table:style-name="ce1">
            <text:p>Encargado Actividades Educativas y Cultur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Encargada de Acceso a la Informacion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342.32" table:style-name="ce1">
            <text:p>523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Ó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Ó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Ó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COORDINADORA DEL DESPACH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592.229999999996" table:style-name="ce1">
            <text:p>51592.2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/ 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2147.38" table:style-name="ce1">
            <text:p>22147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556.38" table:style-name="ce1">
            <text:p>31556.38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float" office:value="49164.82" table:style-name="ce1">
            <text:p>49164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SN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ABEL CARABALLO ROJAS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ENNIFER MANRIQUEZ TORIBI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ENNIFER MANRIQUEZ TORIBIO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Junta Directiv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RUTH MAGDA ROSANNA FELIZ OBREGON</text:p>
          </table:table-cell>
          <table:table-cell office:value-type="string" table:style-name="ce1">
            <text:p>ENCARGADA CENTRO DOCUMENTACION</text:p>
          </table:table-cell>
          <table:table-cell office:value-type="string" table:style-name="ce1">
            <text:p>Biblioteca Dr. Enrique P. Veloz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1429.9" table:style-name="ce1">
            <text:p>51429.9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ORLANDO DE LA CRUZ GUERRERO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espacho Despacho Presidencia ID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CENTRO DOCUMENTACION</text:p>
          </table:table-cell>
          <table:table-cell office:value-type="string" table:style-name="ce1">
            <text:p>Division Administrativo Financier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ORPORINA FELI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RELIS PEÑA SANTOS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Seccion Centro Documentacion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.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1985.05" table:style-name="ce1">
            <text:p>21985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1394.05" table:style-name="ce1">
            <text:p>31394.0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.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INTERINATO</text:p>
          </table:table-cell>
          <table:table-cell office:value-type="float" office:value="55000" table:style-name="ce1">
            <text:p>55000</text:p>
          </table:table-cell>
          <table:table-cell office:value-type="float" office:value="47652.37" table:style-name="ce1">
            <text:p>47652.3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Seccion Servicios Generales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DE OBRAS DE DUARTE</text:p>
          </table:table-cell>
          <table:table-cell office:value-type="string" table:style-name="ce1">
            <text:p>Division Difusion y Promocion de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 y Financier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(RAI)</text:p>
          </table:table-cell>
          <table:table-cell office:value-type="string" table:style-name="ce1">
            <text:p>Oficina de Acceso a la Informacion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ianca Patricia Lopez Grullon</text:p>
          </table:table-cell>
          <table:table-cell office:value-type="string" table:style-name="ce1">
            <text:p>Gestora de Redes Sociales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ó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ó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am Katherine Espinosa Lopez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2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/text:p>
          </table:table-cell>
          <table:table-cell office:value-type="float" office:value="20000" table:style-name="ce1">
            <text:p>20000</text:p>
          </table:table-cell>
          <table:table-cell office:value-type="float" office:value="16233.32" table:style-name="ce1">
            <text:p>16233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Obras de Duarte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Publica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/text:p>
          </table:table-cell>
          <table:table-cell office:value-type="string" table:style-name="ce1">
            <text:p>Encargado Division Recursos Humanos</text:p>
          </table:table-cell>
          <table:table-cell office:value-type="string" table:style-name="ce1">
            <text:p>Divisió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ó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Wendy Altagracia Caraballo Paul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2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/text:p>
          </table:table-cell>
          <table:table-cell office:value-type="float" office:value="20000" table:style-name="ce1">
            <text:p>20000</text:p>
          </table:table-cell>
          <table:table-cell office:value-type="float" office:value="16233.32" table:style-name="ce1">
            <text:p>16233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argado Division Difusion y Promocion Obras de Duarte</text:p>
          </table:table-cell>
          <table:table-cell office:value-type="string" table:style-name="ce1">
            <text:p>Division Difusion y Promocion Obras de Duarte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CONTRATADO TEMPORAL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Publica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CONTRATADO TEMPORAL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Juan Jose Rodriguez Marte</text:p>
          </table:table-cell>
          <table:table-cell office:value-type="string" table:style-name="ce3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ndres Avelino Garcia Peinttre</text:p>
          </table:table-cell>
          <table:table-cell office:value-type="string" table:style-name="ce4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nrique Reyes</text:p>
          </table:table-cell>
          <table:table-cell office:value-type="string" table:style-name="ce3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2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6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6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anelyn S. Gomez Castillo</text:p>
          </table:table-cell>
          <table:table-cell office:value-type="string" table:style-name="ce3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6">
            <text:p>Fijo</text:p>
          </table:table-cell>
          <table:table-cell office:value-type="float" office:value="30000" table:style-name="ce7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Flerida del Carmen Peña Javier</text:p>
          </table:table-cell>
          <table:table-cell office:value-type="string" table:style-name="ce5">
            <text:p>Camarera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Wendy Altagracia Caraballo Paulino</text:p>
          </table:table-cell>
          <table:table-cell office:value-type="string" table:style-name="ce3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oselys De la Cruz Manzueta</text:p>
          </table:table-cell>
          <table:table-cell office:value-type="string" table:style-name="ce3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Yermin Ehteves Diaz Montas</text:p>
          </table:table-cell>
          <table:table-cell office:value-type="string" table:style-name="ce3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lexandra Isabel Garcia Perez</text:p>
          </table:table-cell>
          <table:table-cell office:value-type="string" table:style-name="ce3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6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7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7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8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formula="of:=['file:///C:/Users/Redes%20Sociales/Desktop/OAI/CARGADOS%202024/CARGADOS%20ABRIL%202024/SECCI%D3N%20RRHH/Nomina%20Fija,%20Abril%202024.xlsx'#'Marzo,_2024'.H40]-['file:///C:/Users/Redes%20Sociales/Desktop/OAI/CARGADOS%202024/CARGADOS%20ABRIL%202024/SECCI%D3N%20RRHH/Nomina%20Fija,%20Abril%202024.xlsx'#'Marzo,_2024'.Q40]" table:style-name="ce7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8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formula="of:=['file:///C:/Users/Redes%20Sociales/Desktop/OAI/CARGADOS%202024/CARGADOS%20ABRIL%202024/SECCI%D3N%20RRHH/Nomina%20Fija,%20Abril%202024.xlsx'#'Marzo,_2024'.H41]-['file:///C:/Users/Redes%20Sociales/Desktop/OAI/CARGADOS%202024/CARGADOS%20ABRIL%202024/SECCI%D3N%20RRHH/Nomina%20Fija,%20Abril%202024.xlsx'#'Marzo,_2024'.Q41]" table:style-name="ce7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8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formula="of:=['file:///C:/Users/Redes%20Sociales/Desktop/OAI/CARGADOS%202024/CARGADOS%20ABRIL%202024/SECCI%D3N%20RRHH/Nomina%20Fija,%20Abril%202024.xlsx'#'Marzo,_2024'.H42]-['file:///C:/Users/Redes%20Sociales/Desktop/OAI/CARGADOS%202024/CARGADOS%20ABRIL%202024/SECCI%D3N%20RRHH/Nomina%20Fija,%20Abril%202024.xlsx'#'Marzo,_2024'.Q42]" table:style-name="ce7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float" office:value="60469.55" table:style-name="ce1">
            <text:p>60469.5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formula="of:=['file:///C:/Users/Redes%20Sociales/Desktop/OAI/CARGADOS%202024/CARGADOS%20ABRIL%202024/SECCI%D3N%20RRHH/Nomina%20Interinato,%20Abril%202024.xlsx'#'Marzo,_2024'.H17]-['file:///C:/Users/Redes%20Sociales/Desktop/OAI/CARGADOS%202024/CARGADOS%20ABRIL%202024/SECCI%D3N%20RRHH/Nomina%20Interinato,%20Abril%202024.xlsx'#'Marzo,_2024'.Q17]" table:style-name="ce7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/text:p>
          </table:table-cell>
          <table:table-cell office:value-type="float" office:value="20000" table:style-name="ce1">
            <text:p>20000</text:p>
          </table:table-cell>
          <table:table-cell office:value-type="float" office:value="16233.32" table:formula="of:=['file:///C:/Users/Redes%20Sociales/Desktop/OAI/CARGADOS%202024/CARGADOS%20ABRIL%202024/SECCI%D3N%20RRHH/Nomina%20Interinato,%20Abril%202024.xlsx'#'Marzo,_2024'.H18]-['file:///C:/Users/Redes%20Sociales/Desktop/OAI/CARGADOS%202024/CARGADOS%20ABRIL%202024/SECCI%D3N%20RRHH/Nomina%20Interinato,%20Abril%202024.xlsx'#'Marzo,_2024'.Q18]" table:style-name="ce7">
            <text:p>16233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steban Pichardo Vicioso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ision Difusion y Promocion Obras de Duarte<text:s/>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talin Torres Morel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adhira del Jesus Castillo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/text:p>
          </table:table-cell>
          <table:table-cell office:value-type="float" office:value="60000" table:style-name="ce7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irla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/text:p>
          </table:table-cell>
          <table:table-cell office:value-type="float" office:value="80000" table:style-name="ce7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7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7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7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0000" table:style-name="ce7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7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0000" table:style-name="ce7">
            <text:p>20000</text:p>
          </table:table-cell>
          <table:table-cell office:value-type="float" office:value="16233.32" table:style-name="ce1">
            <text:p>16233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7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7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7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7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/text:p>
          </table:table-cell>
          <table:table-cell office:value-type="string" table:style-name="ce1">
            <text:p>Enc. Division Recursos Humanos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7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7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Camarer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7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7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7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7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7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7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7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7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7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7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7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7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7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7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7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0000" table:style-name="ce7">
            <text:p>20000</text:p>
          </table:table-cell>
          <table:table-cell office:value-type="float" office:value="16233.32" table:style-name="ce1">
            <text:p>16233.3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ó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6">
            <text:p>M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6">
            <text:p>F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6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6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6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4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7" table:style-name="ce1"/>
          <table:table-cell table:style-name="ce7"/>
          <table:table-cell table:style-name="ce1"/>
          <table:table-cell table:style-name="ce7"/>
          <table:table-cell table:number-columns-repeated="16347"/>
        </table:table-row>
        <table:table-row table:style-name="ro1">
          <table:table-cell office:value-type="string" table:style-name="ce1">
            <text:p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Hanelyn S. Gó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cion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í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anelyn S. Gomez Castill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float" office:value="28202" table:style-name="ce1">
            <text:p>2820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ón Difusión y Promoción Obras de Duarte<text:s/></text:p>
          </table:table-cell>
          <table:table-cell office:value-type="string" table:style-name="ce1">
            <text:p>Div. Difusión y Promoció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text:s/></text:p>
          </table:table-cell>
          <table:table-cell office:value-type="string" table:style-name="ce1">
            <text:p>Div. Difusion y Promocion <text:s/>Obras de Duarte<text:s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">
            <text:p>240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">
            <text:p>1000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">
            <text:p>600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">
            <text:p>800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">
            <text:p>285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i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on Obras de Duarte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Benjamí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ne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usebia Perez Jimenez<text:s/>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acinto E. Pichardo Vicioso</text:p>
          </table:table-cell>
          <table:table-cell office:value-type="string" table:style-name="ce1">
            <text:p>Enc. Division Difusion y Promocion Obras de Duarte</text:p>
          </table:table-cell>
          <table:table-cell office:value-type="string" table:style-name="ce1">
            <text:p>Div. Difusión y Promoció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Junior S. Torres Morel</text:p>
          </table:table-cell>
          <table:table-cell office:value-type="string" table:style-name="ce1">
            <text:p>Encargado Administrativo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iriam Y. del Jesus Castillo</text:p>
          </table:table-cell>
          <table:table-cell office:value-type="string" table:style-name="ce1">
            <text:p>Responsable de Acceso a la Informacion Publica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1">
            <text:p>31,500.00</text:p>
          </table:table-cell>
          <table:table-cell office:value-type="float" office:value="29613.35" table:style-name="ce1">
            <text:p>29613.3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enjamín Uribe Montas<text:s/></text:p>
          </table:table-cell>
          <table:table-cell office:value-type="string" table:style-name="ce1">
            <text:p>Diseñador Grafico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1">
            <text:p>45,000.00</text:p>
          </table:table-cell>
          <table:table-cell office:value-type="float" office:value="41167.17" table:style-name="ce1">
            <text:p>41167.17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Jose Altagracia Lora Guille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Victor Cesar Zabala Sanchez<text:s/></text:p>
          </table:table-cell>
          <table:table-cell office:value-type="string" table:style-name="ce1">
            <text:p>Enc. Division Recursos Humanos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Mersi Carolina Abreu Heredi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Recursos Human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an Jose Rodriguez Marte</text:p>
          </table:table-cell>
          <table:table-cell office:value-type="string" table:style-name="ce1">
            <text:p>Analista de Compras y Contrataciones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res Avelino Garcia Peinttre</text:p>
          </table:table-cell>
          <table:table-cell office:value-type="string" table:style-name="ce1">
            <text:p>Analista de Documentacion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5" table:style-name="ce1">
            <text:p>52942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rique Reyes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honniel Garcia Samboy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1">
            <text:p>40,000.00</text:p>
          </table:table-cell>
          <table:table-cell office:value-type="float" office:value="37168.35" table:style-name="ce1">
            <text:p>37168.3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drigo Soto Abreu</text:p>
          </table:table-cell>
          <table:table-cell office:value-type="string" table:style-name="ce1">
            <text:p>Aux. Administrativ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orge King</text:p>
          </table:table-cell>
          <table:table-cell office:value-type="string" table:style-name="ce1">
            <text:p>Aux. Administrativo<text:s/>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lerida del Carmen Peña Javier<text:s/>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resa Suzaña Monter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1">
            <text:p>27,000.00</text:p>
          </table:table-cell>
          <table:table-cell office:value-type="float" office:value="25379.3" table:style-name="ce1">
            <text:p>25379.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selys De la Cruz Manzueta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ermin Ehteves Diaz Montas</text:p>
          </table:table-cell>
          <table:table-cell office:value-type="string" table:style-name="ce1">
            <text:p>Ayudante de Mantenimient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exandra Isabel Garcia Perez<text:s/>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4000" table:style-name="ce11">
            <text:p>24,000.00</text:p>
          </table:table-cell>
          <table:table-cell office:value-type="float" office:value="22556.6" table:style-name="ce1">
            <text:p>22556.6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res Galva Galva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Division Administra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1">
            <text:p>25,000.00</text:p>
          </table:table-cell>
          <table:table-cell office:value-type="float" office:value="23497.5" table:style-name="ce1">
            <text:p>23497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ose Pilia Moreno Duarte</text:p>
          </table:table-cell>
          <table:table-cell office:value-type="string" table:style-name="ce1">
            <text:p>Encargado Division Financiera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1959.56" table:style-name="ce1">
            <text:p>81959.56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on Financiera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usebia Perez Jimen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hina Mercedes Ventura Rodrigue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bin Alejandro Feliz</text:p>
          </table:table-cell>
          <table:table-cell office:value-type="string" table:style-name="ce1">
            <text:p>Guia de Museo</text:p>
          </table:table-cell>
          <table:table-cell office:value-type="string" table:style-name="ce1">
            <text:p>Div. Difusion y Promocion <text:s/>Obras de Dua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1">
            <text:p>35,000.00</text:p>
          </table:table-cell>
          <table:table-cell office:value-type="float" office:value="32906.5" table:style-name="ce1">
            <text:p>32906.5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th Magda Rosanna Feliz Obregon</text:p>
          </table:table-cell>
          <table:table-cell office:value-type="string" table:style-name="ce1">
            <text:p>Encargada Centro de Documentacion<text:s/></text:p>
          </table:table-cell>
          <table:table-cell office:value-type="string" table:style-name="ce1">
            <text:p>Centro de Documentacio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1">
            <text:p>85,000.00</text:p>
          </table:table-cell>
          <table:table-cell office:value-type="float" office:value="71374.44" table:style-name="ce1">
            <text:p>71374.4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cinto E. Pichardo Vicioso<text:s/></text:p>
          </table:table-cell>
          <table:table-cell office:value-type="string" table:style-name="ce1">
            <text:p>Enc. Division Difusion y Promocion Obras de Duarte<text:s/></text:p>
          </table:table-cell>
          <table:table-cell office:value-type="string" table:style-name="ce1">
            <text:p>Div. Difusion y Promoción Obras de Duarte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nior S. Torres Morel<text:s/></text:p>
          </table:table-cell>
          <table:table-cell office:value-type="string" table:style-name="ce1">
            <text:p>Encargado Administrativo<text:s/></text:p>
          </table:table-cell>
          <table:table-cell office:value-type="string" table:style-name="ce1">
            <text:p>Division Administrativa<text:s/></text:p>
          </table:table-cell>
          <table:table-cell office:value-type="string" table:style-name="ce1">
            <text:p>Temporal<text:s/></text:p>
          </table:table-cell>
          <table:table-cell office:value-type="float" office:value="100000" table:style-name="ce11">
            <text:p>100,000.00</text:p>
          </table:table-cell>
          <table:table-cell office:value-type="float" office:value="85487.94" table:style-name="ce1">
            <text:p>85487.94</text:p>
          </table:table-cell>
          <table:table-cell office:value-type="string" table:style-name="ce10">
            <text:p>M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riam Y. del Jesus Castillo<text:s/></text:p>
          </table:table-cell>
          <table:table-cell office:value-type="string" table:style-name="ce1">
            <text:p>Responsable de Acceso a la Informacion Publica<text:s/></text:p>
          </table:table-cell>
          <table:table-cell office:value-type="string" table:style-name="ce1">
            <text:p>Despacho de Presidente</text:p>
          </table:table-cell>
          <table:table-cell office:value-type="string" table:style-name="ce1">
            <text:p>Temporal<text:s/></text:p>
          </table:table-cell>
          <table:table-cell office:value-type="float" office:value="60000" table:style-name="ce11">
            <text:p>60,000.00</text:p>
          </table:table-cell>
          <table:table-cell office:value-type="float" office:value="52942.32" table:style-name="ce1">
            <text:p>52942.3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th M. Gomez Rodriguez</text:p>
          </table:table-cell>
          <table:table-cell office:value-type="string" table:style-name="ce1">
            <text:p>Enc. Seccion Planificacion y Desarrollo</text:p>
          </table:table-cell>
          <table:table-cell office:value-type="string" table:style-name="ce1">
            <text:p>Sec. <text:s/>Planificacion y Desarrollo</text:p>
          </table:table-cell>
          <table:table-cell office:value-type="string" table:style-name="ce1">
            <text:p>Temporal<text:s/></text:p>
          </table:table-cell>
          <table:table-cell office:value-type="float" office:value="80000" table:style-name="ce11">
            <text:p>80,000.00</text:p>
          </table:table-cell>
          <table:table-cell office:value-type="float" office:value="67846.13" table:style-name="ce1">
            <text:p>67846.13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ni Mailin Siri Acost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ordinadora de Despacho</text:p>
          </table:table-cell>
          <table:table-cell office:value-type="string" table:style-name="ce1">
            <text:p>Interinato</text:p>
          </table:table-cell>
          <table:table-cell office:value-type="float" office:value="28500" table:style-name="ce11">
            <text:p>28,500.00</text:p>
          </table:table-cell>
          <table:table-cell office:value-type="float" office:value="23304" table:style-name="ce1">
            <text:p>23304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sela Ventura Santana<text:s/>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Contadora</text:p>
          </table:table-cell>
          <table:table-cell office:value-type="string" table:style-name="ce1">
            <text:p>Interinato<text:s/></text:p>
          </table:table-cell>
          <table:table-cell office:value-type="float" office:value="25000" table:style-name="ce11">
            <text:p>25,000.00</text:p>
          </table:table-cell>
          <table:table-cell office:value-type="float" office:value="20937.82" table:style-name="ce1">
            <text:p>20937.82</text:p>
          </table:table-cell>
          <table:table-cell office:value-type="string" table:style-name="ce10">
            <text:p>F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number-rows-repeated="1046661" table:style-name="ro1">
          <table:table-cell table:number-columns-repeated="16384"/>
        </table:table-row>
      </table:table>
      <table:table table:name="'file:///C:/Users/Redes%20Sociales/Desktop/OAI/CARGADOS%202024/CARGADOS%20ABRIL%202024/SECCIÓN%20RRHH/Nomina%20Fija,%20Abril%202024.xlsx'#Marzo,_2024" table:style-name="ta2">
        <table:table-source xlink:href="file:///C:/Users/Redes%20Sociales/Desktop/OAI/CARGADOS%202024/CARGADOS%20ABRIL%202024/SECCIÓN%20RRHH/Nomina%20Fija,%20Abril%202024.xlsx" table:table-name="Marzo,_2024" table:mode="copy-results-only"/>
        <table:table-column/>
        <table:table-row table:number-rows-repeated="39">
          <table:table-cell table:number-columns-repeated="16384"/>
        </table:table-row>
        <table:table-row>
          <table:table-cell table:number-columns-repeated="7"/>
          <table:table-cell office:value-type="float" office:value="35000"/>
          <table:table-cell table:number-columns-repeated="8"/>
          <table:table-cell office:value-type="float" office:value="2093.5"/>
          <table:table-cell table:number-columns-repeated="16367"/>
        </table:table-row>
        <table:table-row>
          <table:table-cell table:number-columns-repeated="7"/>
          <table:table-cell office:value-type="float" office:value="35000"/>
          <table:table-cell table:number-columns-repeated="8"/>
          <table:table-cell office:value-type="float" office:value="2093.5"/>
          <table:table-cell table:number-columns-repeated="16367"/>
        </table:table-row>
        <table:table-row>
          <table:table-cell table:number-columns-repeated="7"/>
          <table:table-cell office:value-type="float" office:value="35000"/>
          <table:table-cell table:number-columns-repeated="8"/>
          <table:table-cell office:value-type="float" office:value="2093.5"/>
          <table:table-cell table:number-columns-repeated="16367"/>
        </table:table-row>
        <table:table-row table:number-rows-repeated="1048534">
          <table:table-cell table:number-columns-repeated="16367"/>
        </table:table-row>
      </table:table>
      <table:table table:name="'file:///C:/Users/Redes%20Sociales/Desktop/OAI/CARGADOS%202024/CARGADOS%20ABRIL%202024/SECCIÓN%20RRHH/Nomina%20Interinato,%20Abril%202024.xlsx'#Marzo,_2024" table:style-name="ta2">
        <table:table-source xlink:href="file:///C:/Users/Redes%20Sociales/Desktop/OAI/CARGADOS%202024/CARGADOS%20ABRIL%202024/SECCIÓN%20RRHH/Nomina%20Interinato,%20Abril%202024.xlsx" table:table-name="Marzo,_2024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float" office:value="28500"/>
          <table:table-cell table:number-columns-repeated="8"/>
          <table:table-cell office:value-type="float" office:value="5196"/>
          <table:table-cell table:number-columns-repeated="16367"/>
        </table:table-row>
        <table:table-row>
          <table:table-cell table:number-columns-repeated="7"/>
          <table:table-cell office:value-type="float" office:value="20000"/>
          <table:table-cell table:number-columns-repeated="8"/>
          <table:table-cell office:value-type="float" office:value="3766.68"/>
          <table:table-cell table:number-columns-repeated="16367"/>
        </table:table-row>
        <table:table-row table:number-rows-repeated="1048558">
          <table:table-cell table:number-columns-repeated="1636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1">
      <number:day/>
      <number:text>-</number:text>
      <number:month number:textual="true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CCCCFF"/>
    </style:style>
    <style:style style:name="_50_0_37__32_-_32__201_nfasis1_32_10" style:display-name="20% - Énfasis1 10" style:family="table-cell" style:data-style-name="N0">
      <style:table-cell-properties fo:background-color="#D9E1F2"/>
      <style:text-properties fo:color="#000000"/>
    </style:style>
    <style:style style:name="_50_0_37__32_-_32__201_nfasis1_32_2" style:display-name="20% - Énfasis1 2" style:family="table-cell" style:data-style-name="N0">
      <style:table-cell-properties fo:background-color="#D9E1F2"/>
      <style:text-properties fo:color="#000000"/>
    </style:style>
    <style:style style:name="_50_0_37__32_-_32__201_nfasis1_32_3" style:display-name="20% - Énfasis1 3" style:family="table-cell" style:data-style-name="N0">
      <style:table-cell-properties fo:background-color="#D9E1F2"/>
      <style:text-properties fo:color="#000000"/>
    </style:style>
    <style:style style:name="_50_0_37__32_-_32__201_nfasis1_32_4" style:display-name="20% - Énfasis1 4" style:family="table-cell" style:data-style-name="N0">
      <style:table-cell-properties fo:background-color="#D9E1F2"/>
      <style:text-properties fo:color="#000000"/>
    </style:style>
    <style:style style:name="_50_0_37__32_-_32__201_nfasis1_32_5" style:display-name="20% - Énfasis1 5" style:family="table-cell" style:data-style-name="N0">
      <style:table-cell-properties fo:background-color="#D9E1F2"/>
      <style:text-properties fo:color="#000000"/>
    </style:style>
    <style:style style:name="_50_0_37__32_-_32__201_nfasis1_32_6" style:display-name="20% - Énfasis1 6" style:family="table-cell" style:data-style-name="N0">
      <style:table-cell-properties fo:background-color="#D9E1F2"/>
      <style:text-properties fo:color="#000000"/>
    </style:style>
    <style:style style:name="_50_0_37__32_-_32__201_nfasis1_32_7" style:display-name="20% - Énfasis1 7" style:family="table-cell" style:data-style-name="N0">
      <style:table-cell-properties fo:background-color="#D9E1F2"/>
      <style:text-properties fo:color="#000000"/>
    </style:style>
    <style:style style:name="_50_0_37__32_-_32__201_nfasis1_32_8" style:display-name="20% - Énfasis1 8" style:family="table-cell" style:data-style-name="N0">
      <style:table-cell-properties fo:background-color="#D9E1F2"/>
      <style:text-properties fo:color="#000000"/>
    </style:style>
    <style:style style:name="_50_0_37__32_-_32__201_nfasis1_32_9" style:display-name="20% - Énfasis1 9" style:family="table-cell" style:data-style-name="N0">
      <style:table-cell-properties fo:background-color="#D9E1F2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C0C0C0"/>
    </style:style>
    <style:style style:name="_50_0_37__32_-_32__201_nfasis2_32_10" style:display-name="20% - Énfasis2 10" style:family="table-cell" style:data-style-name="N0">
      <style:table-cell-properties fo:background-color="#FCE4D6"/>
      <style:text-properties fo:color="#000000"/>
    </style:style>
    <style:style style:name="_50_0_37__32_-_32__201_nfasis2_32_2" style:display-name="20% - Énfasis2 2" style:family="table-cell" style:data-style-name="N0">
      <style:table-cell-properties fo:background-color="#FCE4D6"/>
      <style:text-properties fo:color="#000000"/>
    </style:style>
    <style:style style:name="_50_0_37__32_-_32__201_nfasis2_32_3" style:display-name="20% - Énfasis2 3" style:family="table-cell" style:data-style-name="N0">
      <style:table-cell-properties fo:background-color="#FCE4D6"/>
      <style:text-properties fo:color="#000000"/>
    </style:style>
    <style:style style:name="_50_0_37__32_-_32__201_nfasis2_32_4" style:display-name="20% - Énfasis2 4" style:family="table-cell" style:data-style-name="N0">
      <style:table-cell-properties fo:background-color="#FCE4D6"/>
      <style:text-properties fo:color="#000000"/>
    </style:style>
    <style:style style:name="_50_0_37__32_-_32__201_nfasis2_32_5" style:display-name="20% - Énfasis2 5" style:family="table-cell" style:data-style-name="N0">
      <style:table-cell-properties fo:background-color="#FCE4D6"/>
      <style:text-properties fo:color="#000000"/>
    </style:style>
    <style:style style:name="_50_0_37__32_-_32__201_nfasis2_32_6" style:display-name="20% - Énfasis2 6" style:family="table-cell" style:data-style-name="N0">
      <style:table-cell-properties fo:background-color="#FCE4D6"/>
      <style:text-properties fo:color="#000000"/>
    </style:style>
    <style:style style:name="_50_0_37__32_-_32__201_nfasis2_32_7" style:display-name="20% - Énfasis2 7" style:family="table-cell" style:data-style-name="N0">
      <style:table-cell-properties fo:background-color="#FCE4D6"/>
      <style:text-properties fo:color="#000000"/>
    </style:style>
    <style:style style:name="_50_0_37__32_-_32__201_nfasis2_32_8" style:display-name="20% - Énfasis2 8" style:family="table-cell" style:data-style-name="N0">
      <style:table-cell-properties fo:background-color="#FCE4D6"/>
      <style:text-properties fo:color="#000000"/>
    </style:style>
    <style:style style:name="_50_0_37__32_-_32__201_nfasis2_32_9" style:display-name="20% - Énfasis2 9" style:family="table-cell" style:data-style-name="N0">
      <style:table-cell-properties fo:background-color="#FCE4D6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FFFFFF"/>
    </style:style>
    <style:style style:name="_50_0_37__32_-_32__201_nfasis3_32_10" style:display-name="20% - Énfasis3 10" style:family="table-cell" style:data-style-name="N0">
      <style:table-cell-properties fo:background-color="#EDEDED"/>
      <style:text-properties fo:color="#000000"/>
    </style:style>
    <style:style style:name="_50_0_37__32_-_32__201_nfasis3_32_2" style:display-name="20% - Énfasis3 2" style:family="table-cell" style:data-style-name="N0">
      <style:table-cell-properties fo:background-color="#EDEDED"/>
      <style:text-properties fo:color="#000000"/>
    </style:style>
    <style:style style:name="_50_0_37__32_-_32__201_nfasis3_32_3" style:display-name="20% - Énfasis3 3" style:family="table-cell" style:data-style-name="N0">
      <style:table-cell-properties fo:background-color="#EDEDED"/>
      <style:text-properties fo:color="#000000"/>
    </style:style>
    <style:style style:name="_50_0_37__32_-_32__201_nfasis3_32_4" style:display-name="20% - Énfasis3 4" style:family="table-cell" style:data-style-name="N0">
      <style:table-cell-properties fo:background-color="#EDEDED"/>
      <style:text-properties fo:color="#000000"/>
    </style:style>
    <style:style style:name="_50_0_37__32_-_32__201_nfasis3_32_5" style:display-name="20% - Énfasis3 5" style:family="table-cell" style:data-style-name="N0">
      <style:table-cell-properties fo:background-color="#EDEDED"/>
      <style:text-properties fo:color="#000000"/>
    </style:style>
    <style:style style:name="_50_0_37__32_-_32__201_nfasis3_32_6" style:display-name="20% - Énfasis3 6" style:family="table-cell" style:data-style-name="N0">
      <style:table-cell-properties fo:background-color="#EDEDED"/>
      <style:text-properties fo:color="#000000"/>
    </style:style>
    <style:style style:name="_50_0_37__32_-_32__201_nfasis3_32_7" style:display-name="20% - Énfasis3 7" style:family="table-cell" style:data-style-name="N0">
      <style:table-cell-properties fo:background-color="#EDEDED"/>
      <style:text-properties fo:color="#000000"/>
    </style:style>
    <style:style style:name="_50_0_37__32_-_32__201_nfasis3_32_8" style:display-name="20% - Énfasis3 8" style:family="table-cell" style:data-style-name="N0">
      <style:table-cell-properties fo:background-color="#EDEDED"/>
      <style:text-properties fo:color="#000000"/>
    </style:style>
    <style:style style:name="_50_0_37__32_-_32__201_nfasis3_32_9" style:display-name="20% - Énfasis3 9" style:family="table-cell" style:data-style-name="N0">
      <style:table-cell-properties fo:background-color="#EDEDED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4_32_10" style:display-name="20% - Énfasis4 10" style:family="table-cell" style:data-style-name="N0">
      <style:table-cell-properties fo:background-color="#FFF2CC"/>
      <style:text-properties fo:color="#000000"/>
    </style:style>
    <style:style style:name="_50_0_37__32_-_32__201_nfasis4_32_2" style:display-name="20% - Énfasis4 2" style:family="table-cell" style:data-style-name="N0">
      <style:table-cell-properties fo:background-color="#FFF2CC"/>
      <style:text-properties fo:color="#000000"/>
    </style:style>
    <style:style style:name="_50_0_37__32_-_32__201_nfasis4_32_3" style:display-name="20% - Énfasis4 3" style:family="table-cell" style:data-style-name="N0">
      <style:table-cell-properties fo:background-color="#FFF2CC"/>
      <style:text-properties fo:color="#000000"/>
    </style:style>
    <style:style style:name="_50_0_37__32_-_32__201_nfasis4_32_4" style:display-name="20% - Énfasis4 4" style:family="table-cell" style:data-style-name="N0">
      <style:table-cell-properties fo:background-color="#FFF2CC"/>
      <style:text-properties fo:color="#000000"/>
    </style:style>
    <style:style style:name="_50_0_37__32_-_32__201_nfasis4_32_5" style:display-name="20% - Énfasis4 5" style:family="table-cell" style:data-style-name="N0">
      <style:table-cell-properties fo:background-color="#FFF2CC"/>
      <style:text-properties fo:color="#000000"/>
    </style:style>
    <style:style style:name="_50_0_37__32_-_32__201_nfasis4_32_6" style:display-name="20% - Énfasis4 6" style:family="table-cell" style:data-style-name="N0">
      <style:table-cell-properties fo:background-color="#FFF2CC"/>
      <style:text-properties fo:color="#000000"/>
    </style:style>
    <style:style style:name="_50_0_37__32_-_32__201_nfasis4_32_7" style:display-name="20% - Énfasis4 7" style:family="table-cell" style:data-style-name="N0">
      <style:table-cell-properties fo:background-color="#FFF2CC"/>
      <style:text-properties fo:color="#000000"/>
    </style:style>
    <style:style style:name="_50_0_37__32_-_32__201_nfasis4_32_8" style:display-name="20% - Énfasis4 8" style:family="table-cell" style:data-style-name="N0">
      <style:table-cell-properties fo:background-color="#FFF2CC"/>
      <style:text-properties fo:color="#000000"/>
    </style:style>
    <style:style style:name="_50_0_37__32_-_32__201_nfasis4_32_9" style:display-name="20% - Énfasis4 9" style:family="table-cell" style:data-style-name="N0">
      <style:table-cell-properties fo:background-color="#FFF2C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CCFFFF"/>
    </style:style>
    <style:style style:name="_50_0_37__32_-_32__201_nfasis5_32_10" style:display-name="20% - Énfasis5 10" style:family="table-cell" style:data-style-name="N0">
      <style:table-cell-properties fo:background-color="#DDEBF7"/>
      <style:text-properties fo:color="#000000"/>
    </style:style>
    <style:style style:name="_50_0_37__32_-_32__201_nfasis5_32_2" style:display-name="20% - Énfasis5 2" style:family="table-cell" style:data-style-name="N0">
      <style:table-cell-properties fo:background-color="#DDEBF7"/>
      <style:text-properties fo:color="#000000"/>
    </style:style>
    <style:style style:name="_50_0_37__32_-_32__201_nfasis5_32_3" style:display-name="20% - Énfasis5 3" style:family="table-cell" style:data-style-name="N0">
      <style:table-cell-properties fo:background-color="#DDEBF7"/>
      <style:text-properties fo:color="#000000"/>
    </style:style>
    <style:style style:name="_50_0_37__32_-_32__201_nfasis5_32_4" style:display-name="20% - Énfasis5 4" style:family="table-cell" style:data-style-name="N0">
      <style:table-cell-properties fo:background-color="#DDEBF7"/>
      <style:text-properties fo:color="#000000"/>
    </style:style>
    <style:style style:name="_50_0_37__32_-_32__201_nfasis5_32_5" style:display-name="20% - Énfasis5 5" style:family="table-cell" style:data-style-name="N0">
      <style:table-cell-properties fo:background-color="#DDEBF7"/>
      <style:text-properties fo:color="#000000"/>
    </style:style>
    <style:style style:name="_50_0_37__32_-_32__201_nfasis5_32_6" style:display-name="20% - Énfasis5 6" style:family="table-cell" style:data-style-name="N0">
      <style:table-cell-properties fo:background-color="#DDEBF7"/>
      <style:text-properties fo:color="#000000"/>
    </style:style>
    <style:style style:name="_50_0_37__32_-_32__201_nfasis5_32_7" style:display-name="20% - Énfasis5 7" style:family="table-cell" style:data-style-name="N0">
      <style:table-cell-properties fo:background-color="#DDEBF7"/>
      <style:text-properties fo:color="#000000"/>
    </style:style>
    <style:style style:name="_50_0_37__32_-_32__201_nfasis5_32_8" style:display-name="20% - Énfasis5 8" style:family="table-cell" style:data-style-name="N0">
      <style:table-cell-properties fo:background-color="#DDEBF7"/>
      <style:text-properties fo:color="#000000"/>
    </style:style>
    <style:style style:name="_50_0_37__32_-_32__201_nfasis5_32_9" style:display-name="20% - Énfasis5 9" style:family="table-cell" style:data-style-name="N0">
      <style:table-cell-properties fo:background-color="#DDEBF7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CCFFCC"/>
    </style:style>
    <style:style style:name="_50_0_37__32_-_32__201_nfasis6_32_10" style:display-name="20% - Énfasis6 10" style:family="table-cell" style:data-style-name="N0">
      <style:table-cell-properties fo:background-color="#E2EFDA"/>
      <style:text-properties fo:color="#000000"/>
    </style:style>
    <style:style style:name="_50_0_37__32_-_32__201_nfasis6_32_2" style:display-name="20% - Énfasis6 2" style:family="table-cell" style:data-style-name="N0">
      <style:table-cell-properties fo:background-color="#E2EFDA"/>
      <style:text-properties fo:color="#000000"/>
    </style:style>
    <style:style style:name="_50_0_37__32_-_32__201_nfasis6_32_3" style:display-name="20% - Énfasis6 3" style:family="table-cell" style:data-style-name="N0">
      <style:table-cell-properties fo:background-color="#E2EFDA"/>
      <style:text-properties fo:color="#000000"/>
    </style:style>
    <style:style style:name="_50_0_37__32_-_32__201_nfasis6_32_4" style:display-name="20% - Énfasis6 4" style:family="table-cell" style:data-style-name="N0">
      <style:table-cell-properties fo:background-color="#E2EFDA"/>
      <style:text-properties fo:color="#000000"/>
    </style:style>
    <style:style style:name="_50_0_37__32_-_32__201_nfasis6_32_5" style:display-name="20% - Énfasis6 5" style:family="table-cell" style:data-style-name="N0">
      <style:table-cell-properties fo:background-color="#E2EFDA"/>
      <style:text-properties fo:color="#000000"/>
    </style:style>
    <style:style style:name="_50_0_37__32_-_32__201_nfasis6_32_6" style:display-name="20% - Énfasis6 6" style:family="table-cell" style:data-style-name="N0">
      <style:table-cell-properties fo:background-color="#E2EFDA"/>
      <style:text-properties fo:color="#000000"/>
    </style:style>
    <style:style style:name="_50_0_37__32_-_32__201_nfasis6_32_7" style:display-name="20% - Énfasis6 7" style:family="table-cell" style:data-style-name="N0">
      <style:table-cell-properties fo:background-color="#E2EFDA"/>
      <style:text-properties fo:color="#000000"/>
    </style:style>
    <style:style style:name="_50_0_37__32_-_32__201_nfasis6_32_8" style:display-name="20% - Énfasis6 8" style:family="table-cell" style:data-style-name="N0">
      <style:table-cell-properties fo:background-color="#E2EFDA"/>
      <style:text-properties fo:color="#000000"/>
    </style:style>
    <style:style style:name="_50_0_37__32_-_32__201_nfasis6_32_9" style:display-name="20% - Énfasis6 9" style:family="table-cell" style:data-style-name="N0">
      <style:table-cell-properties fo:background-color="#E2EFDA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1_32_10" style:display-name="40% - Énfasis1 10" style:family="table-cell" style:data-style-name="N0">
      <style:table-cell-properties fo:background-color="#B4C6E7"/>
      <style:text-properties fo:color="#000000"/>
    </style:style>
    <style:style style:name="_52_0_37__32_-_32__201_nfasis1_32_2" style:display-name="40% - Énfasis1 2" style:family="table-cell" style:data-style-name="N0">
      <style:table-cell-properties fo:background-color="#B4C6E7"/>
      <style:text-properties fo:color="#000000"/>
    </style:style>
    <style:style style:name="_52_0_37__32_-_32__201_nfasis1_32_3" style:display-name="40% - Énfasis1 3" style:family="table-cell" style:data-style-name="N0">
      <style:table-cell-properties fo:background-color="#B4C6E7"/>
      <style:text-properties fo:color="#000000"/>
    </style:style>
    <style:style style:name="_52_0_37__32_-_32__201_nfasis1_32_4" style:display-name="40% - Énfasis1 4" style:family="table-cell" style:data-style-name="N0">
      <style:table-cell-properties fo:background-color="#B4C6E7"/>
      <style:text-properties fo:color="#000000"/>
    </style:style>
    <style:style style:name="_52_0_37__32_-_32__201_nfasis1_32_5" style:display-name="40% - Énfasis1 5" style:family="table-cell" style:data-style-name="N0">
      <style:table-cell-properties fo:background-color="#B4C6E7"/>
      <style:text-properties fo:color="#000000"/>
    </style:style>
    <style:style style:name="_52_0_37__32_-_32__201_nfasis1_32_6" style:display-name="40% - Énfasis1 6" style:family="table-cell" style:data-style-name="N0">
      <style:table-cell-properties fo:background-color="#B4C6E7"/>
      <style:text-properties fo:color="#000000"/>
    </style:style>
    <style:style style:name="_52_0_37__32_-_32__201_nfasis1_32_7" style:display-name="40% - Énfasis1 7" style:family="table-cell" style:data-style-name="N0">
      <style:table-cell-properties fo:background-color="#B4C6E7"/>
      <style:text-properties fo:color="#000000"/>
    </style:style>
    <style:style style:name="_52_0_37__32_-_32__201_nfasis1_32_8" style:display-name="40% - Énfasis1 8" style:family="table-cell" style:data-style-name="N0">
      <style:table-cell-properties fo:background-color="#B4C6E7"/>
      <style:text-properties fo:color="#000000"/>
    </style:style>
    <style:style style:name="_52_0_37__32_-_32__201_nfasis1_32_9" style:display-name="40% - Énfasis1 9" style:family="table-cell" style:data-style-name="N0">
      <style:table-cell-properties fo:background-color="#B4C6E7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C0C0C0"/>
    </style:style>
    <style:style style:name="_52_0_37__32_-_32__201_nfasis2_32_10" style:display-name="40% - Énfasis2 10" style:family="table-cell" style:data-style-name="N0">
      <style:table-cell-properties fo:background-color="#F8CBAD"/>
      <style:text-properties fo:color="#000000"/>
    </style:style>
    <style:style style:name="_52_0_37__32_-_32__201_nfasis2_32_2" style:display-name="40% - Énfasis2 2" style:family="table-cell" style:data-style-name="N0">
      <style:table-cell-properties fo:background-color="#F8CBAD"/>
      <style:text-properties fo:color="#000000"/>
    </style:style>
    <style:style style:name="_52_0_37__32_-_32__201_nfasis2_32_3" style:display-name="40% - Énfasis2 3" style:family="table-cell" style:data-style-name="N0">
      <style:table-cell-properties fo:background-color="#F8CBAD"/>
      <style:text-properties fo:color="#000000"/>
    </style:style>
    <style:style style:name="_52_0_37__32_-_32__201_nfasis2_32_4" style:display-name="40% - Énfasis2 4" style:family="table-cell" style:data-style-name="N0">
      <style:table-cell-properties fo:background-color="#F8CBAD"/>
      <style:text-properties fo:color="#000000"/>
    </style:style>
    <style:style style:name="_52_0_37__32_-_32__201_nfasis2_32_5" style:display-name="40% - Énfasis2 5" style:family="table-cell" style:data-style-name="N0">
      <style:table-cell-properties fo:background-color="#F8CBAD"/>
      <style:text-properties fo:color="#000000"/>
    </style:style>
    <style:style style:name="_52_0_37__32_-_32__201_nfasis2_32_6" style:display-name="40% - Énfasis2 6" style:family="table-cell" style:data-style-name="N0">
      <style:table-cell-properties fo:background-color="#F8CBAD"/>
      <style:text-properties fo:color="#000000"/>
    </style:style>
    <style:style style:name="_52_0_37__32_-_32__201_nfasis2_32_7" style:display-name="40% - Énfasis2 7" style:family="table-cell" style:data-style-name="N0">
      <style:table-cell-properties fo:background-color="#F8CBAD"/>
      <style:text-properties fo:color="#000000"/>
    </style:style>
    <style:style style:name="_52_0_37__32_-_32__201_nfasis2_32_8" style:display-name="40% - Énfasis2 8" style:family="table-cell" style:data-style-name="N0">
      <style:table-cell-properties fo:background-color="#F8CBAD"/>
      <style:text-properties fo:color="#000000"/>
    </style:style>
    <style:style style:name="_52_0_37__32_-_32__201_nfasis2_32_9" style:display-name="40% - Énfasis2 9" style:family="table-cell" style:data-style-name="N0">
      <style:table-cell-properties fo:background-color="#F8CBAD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C0C0C0"/>
    </style:style>
    <style:style style:name="_52_0_37__32_-_32__201_nfasis3_32_10" style:display-name="40% - Énfasis3 10" style:family="table-cell" style:data-style-name="N0">
      <style:table-cell-properties fo:background-color="#DBDBDB"/>
      <style:text-properties fo:color="#000000"/>
    </style:style>
    <style:style style:name="_52_0_37__32_-_32__201_nfasis3_32_2" style:display-name="40% - Énfasis3 2" style:family="table-cell" style:data-style-name="N0">
      <style:table-cell-properties fo:background-color="#DBDBDB"/>
      <style:text-properties fo:color="#000000"/>
    </style:style>
    <style:style style:name="_52_0_37__32_-_32__201_nfasis3_32_3" style:display-name="40% - Énfasis3 3" style:family="table-cell" style:data-style-name="N0">
      <style:table-cell-properties fo:background-color="#DBDBDB"/>
      <style:text-properties fo:color="#000000"/>
    </style:style>
    <style:style style:name="_52_0_37__32_-_32__201_nfasis3_32_4" style:display-name="40% - Énfasis3 4" style:family="table-cell" style:data-style-name="N0">
      <style:table-cell-properties fo:background-color="#DBDBDB"/>
      <style:text-properties fo:color="#000000"/>
    </style:style>
    <style:style style:name="_52_0_37__32_-_32__201_nfasis3_32_5" style:display-name="40% - Énfasis3 5" style:family="table-cell" style:data-style-name="N0">
      <style:table-cell-properties fo:background-color="#DBDBDB"/>
      <style:text-properties fo:color="#000000"/>
    </style:style>
    <style:style style:name="_52_0_37__32_-_32__201_nfasis3_32_6" style:display-name="40% - Énfasis3 6" style:family="table-cell" style:data-style-name="N0">
      <style:table-cell-properties fo:background-color="#DBDBDB"/>
      <style:text-properties fo:color="#000000"/>
    </style:style>
    <style:style style:name="_52_0_37__32_-_32__201_nfasis3_32_7" style:display-name="40% - Énfasis3 7" style:family="table-cell" style:data-style-name="N0">
      <style:table-cell-properties fo:background-color="#DBDBDB"/>
      <style:text-properties fo:color="#000000"/>
    </style:style>
    <style:style style:name="_52_0_37__32_-_32__201_nfasis3_32_8" style:display-name="40% - Énfasis3 8" style:family="table-cell" style:data-style-name="N0">
      <style:table-cell-properties fo:background-color="#DBDBDB"/>
      <style:text-properties fo:color="#000000"/>
    </style:style>
    <style:style style:name="_52_0_37__32_-_32__201_nfasis3_32_9" style:display-name="40% - Énfasis3 9" style:family="table-cell" style:data-style-name="N0">
      <style:table-cell-properties fo:background-color="#DBDBDB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4_32_10" style:display-name="40% - Énfasis4 10" style:family="table-cell" style:data-style-name="N0">
      <style:table-cell-properties fo:background-color="#FFE699"/>
      <style:text-properties fo:color="#000000"/>
    </style:style>
    <style:style style:name="_52_0_37__32_-_32__201_nfasis4_32_2" style:display-name="40% - Énfasis4 2" style:family="table-cell" style:data-style-name="N0">
      <style:table-cell-properties fo:background-color="#FFE699"/>
      <style:text-properties fo:color="#000000"/>
    </style:style>
    <style:style style:name="_52_0_37__32_-_32__201_nfasis4_32_3" style:display-name="40% - Énfasis4 3" style:family="table-cell" style:data-style-name="N0">
      <style:table-cell-properties fo:background-color="#FFE699"/>
      <style:text-properties fo:color="#000000"/>
    </style:style>
    <style:style style:name="_52_0_37__32_-_32__201_nfasis4_32_4" style:display-name="40% - Énfasis4 4" style:family="table-cell" style:data-style-name="N0">
      <style:table-cell-properties fo:background-color="#FFE699"/>
      <style:text-properties fo:color="#000000"/>
    </style:style>
    <style:style style:name="_52_0_37__32_-_32__201_nfasis4_32_5" style:display-name="40% - Énfasis4 5" style:family="table-cell" style:data-style-name="N0">
      <style:table-cell-properties fo:background-color="#FFE699"/>
      <style:text-properties fo:color="#000000"/>
    </style:style>
    <style:style style:name="_52_0_37__32_-_32__201_nfasis4_32_6" style:display-name="40% - Énfasis4 6" style:family="table-cell" style:data-style-name="N0">
      <style:table-cell-properties fo:background-color="#FFE699"/>
      <style:text-properties fo:color="#000000"/>
    </style:style>
    <style:style style:name="_52_0_37__32_-_32__201_nfasis4_32_7" style:display-name="40% - Énfasis4 7" style:family="table-cell" style:data-style-name="N0">
      <style:table-cell-properties fo:background-color="#FFE699"/>
      <style:text-properties fo:color="#000000"/>
    </style:style>
    <style:style style:name="_52_0_37__32_-_32__201_nfasis4_32_8" style:display-name="40% - Énfasis4 8" style:family="table-cell" style:data-style-name="N0">
      <style:table-cell-properties fo:background-color="#FFE699"/>
      <style:text-properties fo:color="#000000"/>
    </style:style>
    <style:style style:name="_52_0_37__32_-_32__201_nfasis4_32_9" style:display-name="40% - Énfasis4 9" style:family="table-cell" style:data-style-name="N0">
      <style:table-cell-properties fo:background-color="#FFE699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5_32_10" style:display-name="40% - Énfasis5 10" style:family="table-cell" style:data-style-name="N0">
      <style:table-cell-properties fo:background-color="#BDD7EE"/>
      <style:text-properties fo:color="#000000"/>
    </style:style>
    <style:style style:name="_52_0_37__32_-_32__201_nfasis5_32_2" style:display-name="40% - Énfasis5 2" style:family="table-cell" style:data-style-name="N0">
      <style:table-cell-properties fo:background-color="#BDD7EE"/>
      <style:text-properties fo:color="#000000"/>
    </style:style>
    <style:style style:name="_52_0_37__32_-_32__201_nfasis5_32_3" style:display-name="40% - Énfasis5 3" style:family="table-cell" style:data-style-name="N0">
      <style:table-cell-properties fo:background-color="#BDD7EE"/>
      <style:text-properties fo:color="#000000"/>
    </style:style>
    <style:style style:name="_52_0_37__32_-_32__201_nfasis5_32_4" style:display-name="40% - Énfasis5 4" style:family="table-cell" style:data-style-name="N0">
      <style:table-cell-properties fo:background-color="#BDD7EE"/>
      <style:text-properties fo:color="#000000"/>
    </style:style>
    <style:style style:name="_52_0_37__32_-_32__201_nfasis5_32_5" style:display-name="40% - Énfasis5 5" style:family="table-cell" style:data-style-name="N0">
      <style:table-cell-properties fo:background-color="#BDD7EE"/>
      <style:text-properties fo:color="#000000"/>
    </style:style>
    <style:style style:name="_52_0_37__32_-_32__201_nfasis5_32_6" style:display-name="40% - Énfasis5 6" style:family="table-cell" style:data-style-name="N0">
      <style:table-cell-properties fo:background-color="#BDD7EE"/>
      <style:text-properties fo:color="#000000"/>
    </style:style>
    <style:style style:name="_52_0_37__32_-_32__201_nfasis5_32_7" style:display-name="40% - Énfasis5 7" style:family="table-cell" style:data-style-name="N0">
      <style:table-cell-properties fo:background-color="#BDD7EE"/>
      <style:text-properties fo:color="#000000"/>
    </style:style>
    <style:style style:name="_52_0_37__32_-_32__201_nfasis5_32_8" style:display-name="40% - Énfasis5 8" style:family="table-cell" style:data-style-name="N0">
      <style:table-cell-properties fo:background-color="#BDD7EE"/>
      <style:text-properties fo:color="#000000"/>
    </style:style>
    <style:style style:name="_52_0_37__32_-_32__201_nfasis5_32_9" style:display-name="40% - Énfasis5 9" style:family="table-cell" style:data-style-name="N0">
      <style:table-cell-properties fo:background-color="#BDD7EE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FFFF99"/>
    </style:style>
    <style:style style:name="_52_0_37__32_-_32__201_nfasis6_32_10" style:display-name="40% - Énfasis6 10" style:family="table-cell" style:data-style-name="N0">
      <style:table-cell-properties fo:background-color="#C6E0B4"/>
      <style:text-properties fo:color="#000000"/>
    </style:style>
    <style:style style:name="_52_0_37__32_-_32__201_nfasis6_32_2" style:display-name="40% - Énfasis6 2" style:family="table-cell" style:data-style-name="N0">
      <style:table-cell-properties fo:background-color="#C6E0B4"/>
      <style:text-properties fo:color="#000000"/>
    </style:style>
    <style:style style:name="_52_0_37__32_-_32__201_nfasis6_32_3" style:display-name="40% - Énfasis6 3" style:family="table-cell" style:data-style-name="N0">
      <style:table-cell-properties fo:background-color="#C6E0B4"/>
      <style:text-properties fo:color="#000000"/>
    </style:style>
    <style:style style:name="_52_0_37__32_-_32__201_nfasis6_32_4" style:display-name="40% - Énfasis6 4" style:family="table-cell" style:data-style-name="N0">
      <style:table-cell-properties fo:background-color="#C6E0B4"/>
      <style:text-properties fo:color="#000000"/>
    </style:style>
    <style:style style:name="_52_0_37__32_-_32__201_nfasis6_32_5" style:display-name="40% - Énfasis6 5" style:family="table-cell" style:data-style-name="N0">
      <style:table-cell-properties fo:background-color="#C6E0B4"/>
      <style:text-properties fo:color="#000000"/>
    </style:style>
    <style:style style:name="_52_0_37__32_-_32__201_nfasis6_32_6" style:display-name="40% - Énfasis6 6" style:family="table-cell" style:data-style-name="N0">
      <style:table-cell-properties fo:background-color="#C6E0B4"/>
      <style:text-properties fo:color="#000000"/>
    </style:style>
    <style:style style:name="_52_0_37__32_-_32__201_nfasis6_32_7" style:display-name="40% - Énfasis6 7" style:family="table-cell" style:data-style-name="N0">
      <style:table-cell-properties fo:background-color="#C6E0B4"/>
      <style:text-properties fo:color="#000000"/>
    </style:style>
    <style:style style:name="_52_0_37__32_-_32__201_nfasis6_32_8" style:display-name="40% - Énfasis6 8" style:family="table-cell" style:data-style-name="N0">
      <style:table-cell-properties fo:background-color="#C6E0B4"/>
      <style:text-properties fo:color="#000000"/>
    </style:style>
    <style:style style:name="_52_0_37__32_-_32__201_nfasis6_32_9" style:display-name="40% - Énfasis6 9" style:family="table-cell" style:data-style-name="N0">
      <style:table-cell-properties fo:background-color="#C6E0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33CCCC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C0C0C0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33CCCC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339966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da_32_vinculada_32_2" style:display-name="Celd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ncabezado_32_1_32_2" style:display-name="Encabezad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666699" fo:font-weight="bold" style:font-weight-asian="bold" style:font-weight-complex="bold"/>
    </style:style>
    <style:style style:name="Encabezado_32_4_32_2" style:display-name="Encabezado 4 2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/>
    </style:style>
    <style:style style:name="_201_nfasis1_32_2" style:display-name="Énfasis1 2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FF6600"/>
      <style:text-properties fo:color="#FFFFFF"/>
    </style:style>
    <style:style style:name="_201_nfasis2_32_2" style:display-name="Énfasis2 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3_32_2" style:display-name="Énfasis3 2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C00"/>
      <style:text-properties fo:color="#FFFFFF"/>
    </style:style>
    <style:style style:name="_201_nfasis4_32_2" style:display-name="Énfasis4 2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333399"/>
      <style:text-properties fo:color="#FFFFFF"/>
    </style:style>
    <style:style style:name="_201_nfasis5_32_2" style:display-name="Énfasis5 2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339966"/>
      <style:text-properties fo:color="#FFFFFF"/>
    </style:style>
    <style:style style:name="_201_nfasis6_32_2" style:display-name="Énfasis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C0C0C0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99CC"/>
      <style:text-properties fo:color="#9C0006"/>
    </style:style>
    <style:style style:name="Incorrecto_32_2" style:display-name="Incorrecto 2" style:family="table-cell" style:data-style-name="N0">
      <style:table-cell-properties fo:background-color="#FFC7CE"/>
      <style:text-properties fo:color="#9C0006"/>
    </style:style>
    <style:style style:name="Millares_32_10" style:display-name="Millares 10" style:family="table-cell" style:data-style-name="N35"/>
    <style:style style:name="Millares_32_11" style:display-name="Millares 11" style:family="table-cell" style:data-style-name="N35"/>
    <style:style style:name="Millares_32_2" style:display-name="Millares 2" style:family="table-cell" style:data-style-name="N36"/>
    <style:style style:name="Millares_32_2_32_2" style:display-name="Millares 2 2" style:family="table-cell" style:data-style-name="N37"/>
    <style:style style:name="Millares_32_2_32_3" style:display-name="Millares 2 3" style:family="table-cell" style:data-style-name="N35"/>
    <style:style style:name="Millares_32_2_32_3_32_2" style:display-name="Millares 2 3 2" style:family="table-cell" style:data-style-name="N35"/>
    <style:style style:name="Millares_32_2_32_3_32_3" style:display-name="Millares 2 3 3" style:family="table-cell" style:data-style-name="N35"/>
    <style:style style:name="Millares_32_2_32_3_32_4" style:display-name="Millares 2 3 4" style:family="table-cell" style:data-style-name="N35"/>
    <style:style style:name="Millares_32_2_32_3_32_5" style:display-name="Millares 2 3 5" style:family="table-cell" style:data-style-name="N35"/>
    <style:style style:name="Millares_32_2_32_3_32_6" style:display-name="Millares 2 3 6" style:family="table-cell" style:data-style-name="N35"/>
    <style:style style:name="Millares_32_2_32_3_32_7" style:display-name="Millares 2 3 7" style:family="table-cell" style:data-style-name="N35"/>
    <style:style style:name="Millares_32_2_32_3_32_8" style:display-name="Millares 2 3 8" style:family="table-cell" style:data-style-name="N35"/>
    <style:style style:name="Millares_32_2_32_3_32_9" style:display-name="Millares 2 3 9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Millares_32_5" style:display-name="Millares 5" style:family="table-cell" style:data-style-name="N35"/>
    <style:style style:name="Millares_32_6" style:display-name="Millares 6" style:family="table-cell" style:data-style-name="N35"/>
    <style:style style:name="Millares_32_7" style:display-name="Millares 7" style:family="table-cell" style:data-style-name="N35"/>
    <style:style style:name="Millares_32_8" style:display-name="Millares 8" style:family="table-cell" style:data-style-name="N35"/>
    <style:style style:name="Millares_32_9" style:display-name="Millares 9" style:family="table-cell" style:data-style-name="N35"/>
    <style:style style:name="Neutral" style:family="table-cell" style:data-style-name="N0">
      <style:table-cell-properties fo:background-color="#FFEB9C"/>
      <style:text-properties fo:color="#9C57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fo:color="#000000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fo:color="#000000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fo:color="#000000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fo:color="#000000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s" style:family="table-cell" style:data-style-name="N0">
      <style:table-cell-properties fo:border="thin solid #B2B2B2" fo:background-color="#FFFFCC"/>
    </style:style>
    <style:style style:name="Notas_32_10" style:display-name="Notas 10" style:family="table-cell" style:data-style-name="N0">
      <style:table-cell-properties fo:border="thin solid #B2B2B2" fo:background-color="#FFFFCC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4" style:display-name="Notas 4" style:family="table-cell" style:data-style-name="N0">
      <style:table-cell-properties fo:border="thin solid #B2B2B2" fo:background-color="#FFFFCC"/>
    </style:style>
    <style:style style:name="Notas_32_5" style:display-name="Notas 5" style:family="table-cell" style:data-style-name="N0">
      <style:table-cell-properties fo:border="thin solid #B2B2B2" fo:background-color="#FFFFCC"/>
    </style:style>
    <style:style style:name="Notas_32_6" style:display-name="Notas 6" style:family="table-cell" style:data-style-name="N0">
      <style:table-cell-properties fo:border="thin solid #B2B2B2" fo:background-color="#FFFFCC"/>
    </style:style>
    <style:style style:name="Notas_32_7" style:display-name="Notas 7" style:family="table-cell" style:data-style-name="N0">
      <style:table-cell-properties fo:border="thin solid #B2B2B2" fo:background-color="#FFFFCC"/>
    </style:style>
    <style:style style:name="Notas_32_8" style:display-name="Notas 8" style:family="table-cell" style:data-style-name="N0">
      <style:table-cell-properties fo:border="thin solid #B2B2B2" fo:background-color="#FFFFCC"/>
    </style:style>
    <style:style style:name="Notas_32_9" style:display-name="Notas 9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de_32_advertencia_32_2" style:display-name="Texto de advertencia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33CCCC" fo:border-left="none" fo:border-right="none"/>
      <style:text-properties fo:color="#666699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Duartiano</meta:initial-creator>
    <dc:creator>Rodrigo Soto Abreu</dc:creator>
    <meta:creation-date>2022-03-31T15:40:52Z</meta:creation-date>
    <dc:date>2025-04-16T13:54:59Z</dc:date>
  </office:meta>
</office:document-meta>
</file>